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443cm"/>
    </style:style>
    <style:style style:name="co5" style:family="table-column">
      <style:table-column-properties fo:break-before="auto" style:column-width="4.867cm"/>
    </style:style>
    <style:style style:name="co6" style:family="table-column">
      <style:table-column-properties fo:break-before="auto" style:column-width="3.697cm"/>
    </style:style>
    <style:style style:name="co7" style:family="table-column">
      <style:table-column-properties fo:break-before="auto" style:column-width="5.562cm"/>
    </style:style>
    <style:style style:name="co8" style:family="table-column">
      <style:table-column-properties fo:break-before="auto" style:column-width="3.7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Neuron Type</text:p>
          </table:table-cell>
          <table:table-cell office:value-type="string">
            <text:p>Synapse Type</text:p>
          </table:table-cell>
          <table:table-cell office:value-type="string">
            <text:p>Connections Per Neuron</text:p>
          </table:table-cell>
          <table:table-cell office:value-type="string">
            <text:p>Firing Rate</text:p>
          </table:table-cell>
          <table:table-cell office:value-type="string">
            <text:p>Clock Rate</text:p>
          </table:table-cell>
          <table:table-cell office:value-type="string">
            <text:p>Instructions/Neuron</text:p>
          </table:table-cell>
          <table:table-cell office:value-type="string">
            <text:p>Instructions/Neuron (Firing)</text:p>
          </table:table-cell>
          <table:table-cell office:value-type="string">
            <text:p>Instructions/Synapse</text:p>
          </table:table-cell>
          <table:table-cell office:value-type="string">
            <text:p>Instructions/Synapse (Learning)</text:p>
          </table:table-cell>
          <table:table-cell office:value-type="string">
            <text:p>Number of Neurons</text:p>
          </table:table-cell>
          <table:table-cell office:value-type="string">
            <text:p>Updates/ms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]; &quot;NMDA&quot;)); IF(([.K2] &gt; 910); 910; [.K2]); IF(([.K2] &gt; 1724); 1724; [.K2])))" office:value-type="float" office:value="1724">
            <text:p>1724</text:p>
          </table:table-cell>
          <table:table-cell table:formula="of:= 0.0008/((1/(1000000*[.E2]))*(0.9999*([.F2]+([.C2]*[.H2]*(0.01*[.D2]*0.001)))+0.0001*([.G2]+([.C2]*[.I2]*(0.01*[.D2]*0.001)))))" office:value-type="float" office:value="5326.79912640494">
            <text:p>5326.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3]; &quot;NMDA&quot;)); IF(([.K3] &gt; 910); 910; [.K3]); IF(([.K3] &gt; 1724); 1724; [.K3])))" office:value-type="float" office:value="1724">
            <text:p>1724</text:p>
          </table:table-cell>
          <table:table-cell table:formula="of:= 0.0008/((1/(1000000*[.E3]))*(0.9999*([.F3]+([.C3]*[.H3]*(0.01*[.D3]*0.001)))+0.0001*([.G3]+([.C3]*[.I3]*(0.01*[.D3]*0.001)))))" office:value-type="float" office:value="6658.49890800618">
            <text:p>6658.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4]; &quot;NMDA&quot;)); IF(([.K4] &gt; 910); 910; [.K4]); IF(([.K4] &gt; 1724); 1724; [.K4])))" office:value-type="float" office:value="1724">
            <text:p>1724</text:p>
          </table:table-cell>
          <table:table-cell table:formula="of:= 0.0008/((1/(1000000*[.E4]))*(0.9999*([.F4]+([.C4]*[.H4]*(0.01*[.D4]*0.001)))+0.0001*([.G4]+([.C4]*[.I4]*(0.01*[.D4]*0.001)))))" office:value-type="float" office:value="7990.19868960742">
            <text:p>7990.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]; &quot;NMDA&quot;)); IF(([.K5] &gt; 910); 910; [.K5]); IF(([.K5] &gt; 1724); 1724; [.K5])))" office:value-type="float" office:value="1724">
            <text:p>1724</text:p>
          </table:table-cell>
          <table:table-cell table:formula="of:= 0.0008/((1/(1000000*[.E5]))*(0.9999*([.F5]+([.C5]*[.H5]*(0.01*[.D5]*0.001)))+0.0001*([.G5]+([.C5]*[.I5]*(0.01*[.D5]*0.001)))))" office:value-type="float" office:value="9321.89847120865">
            <text:p>9321.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6]; &quot;NMDA&quot;)); IF(([.K6] &gt; 910); 910; [.K6]); IF(([.K6] &gt; 1724); 1724; [.K6])))" office:value-type="float" office:value="1724">
            <text:p>1724</text:p>
          </table:table-cell>
          <table:table-cell table:formula="of:= 0.0008/((1/(1000000*[.E6]))*(0.9999*([.F6]+([.C6]*[.H6]*(0.01*[.D6]*0.001)))+0.0001*([.G6]+([.C6]*[.I6]*(0.01*[.D6]*0.001)))))" office:value-type="float" office:value="10653.5982528099">
            <text:p>10653.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7]; &quot;NMDA&quot;)); IF(([.K7] &gt; 910); 910; [.K7]); IF(([.K7] &gt; 1724); 1724; [.K7])))" office:value-type="float" office:value="1724">
            <text:p>1724</text:p>
          </table:table-cell>
          <table:table-cell table:formula="of:= 0.0008/((1/(1000000*[.E7]))*(0.9999*([.F7]+([.C7]*[.H7]*(0.01*[.D7]*0.001)))+0.0001*([.G7]+([.C7]*[.I7]*(0.01*[.D7]*0.001)))))" office:value-type="float" office:value="5273.07961031942">
            <text:p>5273.0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]; &quot;NMDA&quot;)); IF(([.K8] &gt; 910); 910; [.K8]); IF(([.K8] &gt; 1724); 1724; [.K8])))" office:value-type="float" office:value="1724">
            <text:p>1724</text:p>
          </table:table-cell>
          <table:table-cell table:formula="of:= 0.0008/((1/(1000000*[.E8]))*(0.9999*([.F8]+([.C8]*[.H8]*(0.01*[.D8]*0.001)))+0.0001*([.G8]+([.C8]*[.I8]*(0.01*[.D8]*0.001)))))" office:value-type="float" office:value="6591.34951289927">
            <text:p>6591.3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9]; &quot;NMDA&quot;)); IF(([.K9] &gt; 910); 910; [.K9]); IF(([.K9] &gt; 1724); 1724; [.K9])))" office:value-type="float" office:value="1724">
            <text:p>1724</text:p>
          </table:table-cell>
          <table:table-cell table:formula="of:= 0.0008/((1/(1000000*[.E9]))*(0.9999*([.F9]+([.C9]*[.H9]*(0.01*[.D9]*0.001)))+0.0001*([.G9]+([.C9]*[.I9]*(0.01*[.D9]*0.001)))))" office:value-type="float" office:value="7909.61941547913">
            <text:p>7909.6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0]; &quot;NMDA&quot;)); IF(([.K10] &gt; 910); 910; [.K10]); IF(([.K10] &gt; 1724); 1724; [.K10])))" office:value-type="float" office:value="1724">
            <text:p>1724</text:p>
          </table:table-cell>
          <table:table-cell table:formula="of:= 0.0008/((1/(1000000*[.E10]))*(0.9999*([.F10]+([.C10]*[.H10]*(0.01*[.D10]*0.001)))+0.0001*([.G10]+([.C10]*[.I10]*(0.01*[.D10]*0.001)))))" office:value-type="float" office:value="9227.88931805898">
            <text:p>9227.8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1]; &quot;NMDA&quot;)); IF(([.K11] &gt; 910); 910; [.K11]); IF(([.K11] &gt; 1724); 1724; [.K11])))" office:value-type="float" office:value="1724">
            <text:p>1724</text:p>
          </table:table-cell>
          <table:table-cell table:formula="of:= 0.0008/((1/(1000000*[.E11]))*(0.9999*([.F11]+([.C11]*[.H11]*(0.01*[.D11]*0.001)))+0.0001*([.G11]+([.C11]*[.I11]*(0.01*[.D11]*0.001)))))" office:value-type="float" office:value="10546.1592206388">
            <text:p>10546.1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]; &quot;NMDA&quot;)); IF(([.K12] &gt; 910); 910; [.K12]); IF(([.K12] &gt; 1724); 1724; [.K12])))" office:value-type="float" office:value="1724">
            <text:p>1724</text:p>
          </table:table-cell>
          <table:table-cell table:formula="of:= 0.0008/((1/(1000000*[.E12]))*(0.9999*([.F12]+([.C12]*[.H12]*(0.01*[.D12]*0.001)))+0.0001*([.G12]+([.C12]*[.I12]*(0.01*[.D12]*0.001)))))" office:value-type="float" office:value="4790.01760331469">
            <text:p>4790.0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3]; &quot;NMDA&quot;)); IF(([.K13] &gt; 910); 910; [.K13]); IF(([.K13] &gt; 1724); 1724; [.K13])))" office:value-type="float" office:value="1724">
            <text:p>1724</text:p>
          </table:table-cell>
          <table:table-cell table:formula="of:= 0.0008/((1/(1000000*[.E13]))*(0.9999*([.F13]+([.C13]*[.H13]*(0.01*[.D13]*0.001)))+0.0001*([.G13]+([.C13]*[.I13]*(0.01*[.D13]*0.001)))))" office:value-type="float" office:value="5987.52200414337">
            <text:p>5987.5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4]; &quot;NMDA&quot;)); IF(([.K14] &gt; 910); 910; [.K14]); IF(([.K14] &gt; 1724); 1724; [.K14])))" office:value-type="float" office:value="1724">
            <text:p>1724</text:p>
          </table:table-cell>
          <table:table-cell table:formula="of:= 0.0008/((1/(1000000*[.E14]))*(0.9999*([.F14]+([.C14]*[.H14]*(0.01*[.D14]*0.001)))+0.0001*([.G14]+([.C14]*[.I14]*(0.01*[.D14]*0.001)))))" office:value-type="float" office:value="7185.02640497204">
            <text:p>7185.0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]; &quot;NMDA&quot;)); IF(([.K15] &gt; 910); 910; [.K15]); IF(([.K15] &gt; 1724); 1724; [.K15])))" office:value-type="float" office:value="1724">
            <text:p>1724</text:p>
          </table:table-cell>
          <table:table-cell table:formula="of:= 0.0008/((1/(1000000*[.E15]))*(0.9999*([.F15]+([.C15]*[.H15]*(0.01*[.D15]*0.001)))+0.0001*([.G15]+([.C15]*[.I15]*(0.01*[.D15]*0.001)))))" office:value-type="float" office:value="8382.53080580071">
            <text:p>8382.5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6]; &quot;NMDA&quot;)); IF(([.K16] &gt; 910); 910; [.K16]); IF(([.K16] &gt; 1724); 1724; [.K16])))" office:value-type="float" office:value="1724">
            <text:p>1724</text:p>
          </table:table-cell>
          <table:table-cell table:formula="of:= 0.0008/((1/(1000000*[.E16]))*(0.9999*([.F16]+([.C16]*[.H16]*(0.01*[.D16]*0.001)))+0.0001*([.G16]+([.C16]*[.I16]*(0.01*[.D16]*0.001)))))" office:value-type="float" office:value="9580.03520662939">
            <text:p>9580.0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]; &quot;NMDA&quot;)); IF(([.K17] &gt; 910); 910; [.K17]); IF(([.K17] &gt; 1724); 1724; [.K17])))" office:value-type="float" office:value="1724">
            <text:p>1724</text:p>
          </table:table-cell>
          <table:table-cell table:formula="of:= 0.0008/((1/(1000000*[.E17]))*(0.9999*([.F17]+([.C17]*[.H17]*(0.01*[.D17]*0.001)))+0.0001*([.G17]+([.C17]*[.I17]*(0.01*[.D17]*0.001)))))" office:value-type="float" office:value="5322.65133984374">
            <text:p>5322.6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8]; &quot;NMDA&quot;)); IF(([.K18] &gt; 910); 910; [.K18]); IF(([.K18] &gt; 1724); 1724; [.K18])))" office:value-type="float" office:value="1724">
            <text:p>1724</text:p>
          </table:table-cell>
          <table:table-cell table:formula="of:= 0.0008/((1/(1000000*[.E18]))*(0.9999*([.F18]+([.C18]*[.H18]*(0.01*[.D18]*0.001)))+0.0001*([.G18]+([.C18]*[.I18]*(0.01*[.D18]*0.001)))))" office:value-type="float" office:value="6653.31417480468">
            <text:p>6653.31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9]; &quot;NMDA&quot;)); IF(([.K19] &gt; 910); 910; [.K19]); IF(([.K19] &gt; 1724); 1724; [.K19])))" office:value-type="float" office:value="1724">
            <text:p>1724</text:p>
          </table:table-cell>
          <table:table-cell table:formula="of:= 0.0008/((1/(1000000*[.E19]))*(0.9999*([.F19]+([.C19]*[.H19]*(0.01*[.D19]*0.001)))+0.0001*([.G19]+([.C19]*[.I19]*(0.01*[.D19]*0.001)))))" office:value-type="float" office:value="7983.97700976562">
            <text:p>7983.9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0]; &quot;NMDA&quot;)); IF(([.K20] &gt; 910); 910; [.K20]); IF(([.K20] &gt; 1724); 1724; [.K20])))" office:value-type="float" office:value="1724">
            <text:p>1724</text:p>
          </table:table-cell>
          <table:table-cell table:formula="of:= 0.0008/((1/(1000000*[.E20]))*(0.9999*([.F20]+([.C20]*[.H20]*(0.01*[.D20]*0.001)))+0.0001*([.G20]+([.C20]*[.I20]*(0.01*[.D20]*0.001)))))" office:value-type="float" office:value="9314.63984472655">
            <text:p>9314.6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]; &quot;NMDA&quot;)); IF(([.K21] &gt; 910); 910; [.K21]); IF(([.K21] &gt; 1724); 1724; [.K21])))" office:value-type="float" office:value="1724">
            <text:p>1724</text:p>
          </table:table-cell>
          <table:table-cell table:formula="of:= 0.0008/((1/(1000000*[.E21]))*(0.9999*([.F21]+([.C21]*[.H21]*(0.01*[.D21]*0.001)))+0.0001*([.G21]+([.C21]*[.I21]*(0.01*[.D21]*0.001)))))" office:value-type="float" office:value="10645.3026796875">
            <text:p>10645.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2]; &quot;NMDA&quot;)); IF(([.K22] &gt; 910); 910; [.K22]); IF(([.K22] &gt; 1724); 1724; [.K22])))" office:value-type="float" office:value="1724">
            <text:p>1724</text:p>
          </table:table-cell>
          <table:table-cell table:formula="of:= 0.0008/((1/(1000000*[.E22]))*(0.9999*([.F22]+([.C22]*[.H22]*(0.01*[.D22]*0.001)))+0.0001*([.G22]+([.C22]*[.I22]*(0.01*[.D22]*0.001)))))" office:value-type="float" office:value="5237.95574634518">
            <text:p>5237.9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3]; &quot;NMDA&quot;)); IF(([.K23] &gt; 910); 910; [.K23]); IF(([.K23] &gt; 1724); 1724; [.K23])))" office:value-type="float" office:value="1724">
            <text:p>1724</text:p>
          </table:table-cell>
          <table:table-cell table:formula="of:= 0.0008/((1/(1000000*[.E23]))*(0.9999*([.F23]+([.C23]*[.H23]*(0.01*[.D23]*0.001)))+0.0001*([.G23]+([.C23]*[.I23]*(0.01*[.D23]*0.001)))))" office:value-type="float" office:value="6547.44468293148">
            <text:p>6547.4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4]; &quot;NMDA&quot;)); IF(([.K24] &gt; 910); 910; [.K24]); IF(([.K24] &gt; 1724); 1724; [.K24])))" office:value-type="float" office:value="1724">
            <text:p>1724</text:p>
          </table:table-cell>
          <table:table-cell table:formula="of:= 0.0008/((1/(1000000*[.E24]))*(0.9999*([.F24]+([.C24]*[.H24]*(0.01*[.D24]*0.001)))+0.0001*([.G24]+([.C24]*[.I24]*(0.01*[.D24]*0.001)))))" office:value-type="float" office:value="7856.93361951777">
            <text:p>7856.9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5]; &quot;NMDA&quot;)); IF(([.K25] &gt; 910); 910; [.K25]); IF(([.K25] &gt; 1724); 1724; [.K25])))" office:value-type="float" office:value="1724">
            <text:p>1724</text:p>
          </table:table-cell>
          <table:table-cell table:formula="of:= 0.0008/((1/(1000000*[.E25]))*(0.9999*([.F25]+([.C25]*[.H25]*(0.01*[.D25]*0.001)))+0.0001*([.G25]+([.C25]*[.I25]*(0.01*[.D25]*0.001)))))" office:value-type="float" office:value="9166.42255610407">
            <text:p>9166.4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6]; &quot;NMDA&quot;)); IF(([.K26] &gt; 910); 910; [.K26]); IF(([.K26] &gt; 1724); 1724; [.K26])))" office:value-type="float" office:value="1724">
            <text:p>1724</text:p>
          </table:table-cell>
          <table:table-cell table:formula="of:= 0.0008/((1/(1000000*[.E26]))*(0.9999*([.F26]+([.C26]*[.H26]*(0.01*[.D26]*0.001)))+0.0001*([.G26]+([.C26]*[.I26]*(0.01*[.D26]*0.001)))))" office:value-type="float" office:value="10475.9114926904">
            <text:p>10475.91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7]; &quot;NMDA&quot;)); IF(([.K27] &gt; 910); 910; [.K27]); IF(([.K27] &gt; 1724); 1724; [.K27])))" office:value-type="float" office:value="1724">
            <text:p>1724</text:p>
          </table:table-cell>
          <table:table-cell table:formula="of:= 0.0008/((1/(1000000*[.E27]))*(0.9999*([.F27]+([.C27]*[.H27]*(0.01*[.D27]*0.001)))+0.0001*([.G27]+([.C27]*[.I27]*(0.01*[.D27]*0.001)))))" office:value-type="float" office:value="4518.89576263144">
            <text:p>4518.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8]; &quot;NMDA&quot;)); IF(([.K28] &gt; 910); 910; [.K28]); IF(([.K28] &gt; 1724); 1724; [.K28])))" office:value-type="float" office:value="1724">
            <text:p>1724</text:p>
          </table:table-cell>
          <table:table-cell table:formula="of:= 0.0008/((1/(1000000*[.E28]))*(0.9999*([.F28]+([.C28]*[.H28]*(0.01*[.D28]*0.001)))+0.0001*([.G28]+([.C28]*[.I28]*(0.01*[.D28]*0.001)))))" office:value-type="float" office:value="5648.6197032893">
            <text:p>5648.6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9]; &quot;NMDA&quot;)); IF(([.K29] &gt; 910); 910; [.K29]); IF(([.K29] &gt; 1724); 1724; [.K29])))" office:value-type="float" office:value="1724">
            <text:p>1724</text:p>
          </table:table-cell>
          <table:table-cell table:formula="of:= 0.0008/((1/(1000000*[.E29]))*(0.9999*([.F29]+([.C29]*[.H29]*(0.01*[.D29]*0.001)))+0.0001*([.G29]+([.C29]*[.I29]*(0.01*[.D29]*0.001)))))" office:value-type="float" office:value="6778.34364394716">
            <text:p>6778.3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30]; &quot;NMDA&quot;)); IF(([.K30] &gt; 910); 910; [.K30]); IF(([.K30] &gt; 1724); 1724; [.K30])))" office:value-type="float" office:value="1724">
            <text:p>1724</text:p>
          </table:table-cell>
          <table:table-cell table:formula="of:= 0.0008/((1/(1000000*[.E30]))*(0.9999*([.F30]+([.C30]*[.H30]*(0.01*[.D30]*0.001)))+0.0001*([.G30]+([.C30]*[.I30]*(0.01*[.D30]*0.001)))))" office:value-type="float" office:value="7908.06758460503">
            <text:p>7908.0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31]; &quot;NMDA&quot;)); IF(([.K31] &gt; 910); 910; [.K31]); IF(([.K31] &gt; 1724); 1724; [.K31])))" office:value-type="float" office:value="1724">
            <text:p>1724</text:p>
          </table:table-cell>
          <table:table-cell table:formula="of:= 0.0008/((1/(1000000*[.E31]))*(0.9999*([.F31]+([.C31]*[.H31]*(0.01*[.D31]*0.001)))+0.0001*([.G31]+([.C31]*[.I31]*(0.01*[.D31]*0.001)))))" office:value-type="float" office:value="9037.79152526289">
            <text:p>9037.7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32]; &quot;NMDA&quot;)); IF(([.K32] &gt; 910); 910; [.K32]); IF(([.K32] &gt; 1724); 1724; [.K32])))" office:value-type="float" office:value="910">
            <text:p>910</text:p>
          </table:table-cell>
          <table:table-cell table:formula="of:= 0.0008/((1/(1000000*[.E32]))*(0.9999*([.F32]+([.C32]*[.H32]*(0.01*[.D32]*0.001)))+0.0001*([.G32]+([.C32]*[.I32]*(0.01*[.D32]*0.001)))))" office:value-type="float" office:value="2151.44563700271">
            <text:p>2151.4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33]; &quot;NMDA&quot;)); IF(([.K33] &gt; 910); 910; [.K33]); IF(([.K33] &gt; 1724); 1724; [.K33])))" office:value-type="float" office:value="910">
            <text:p>910</text:p>
          </table:table-cell>
          <table:table-cell table:formula="of:= 0.0008/((1/(1000000*[.E33]))*(0.9999*([.F33]+([.C33]*[.H33]*(0.01*[.D33]*0.001)))+0.0001*([.G33]+([.C33]*[.I33]*(0.01*[.D33]*0.001)))))" office:value-type="float" office:value="2689.30704625339">
            <text:p>2689.31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34]; &quot;NMDA&quot;)); IF(([.K34] &gt; 910); 910; [.K34]); IF(([.K34] &gt; 1724); 1724; [.K34])))" office:value-type="float" office:value="910">
            <text:p>910</text:p>
          </table:table-cell>
          <table:table-cell table:formula="of:= 0.0008/((1/(1000000*[.E34]))*(0.9999*([.F34]+([.C34]*[.H34]*(0.01*[.D34]*0.001)))+0.0001*([.G34]+([.C34]*[.I34]*(0.01*[.D34]*0.001)))))" office:value-type="float" office:value="3227.16845550407">
            <text:p>3227.1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35]; &quot;NMDA&quot;)); IF(([.K35] &gt; 910); 910; [.K35]); IF(([.K35] &gt; 1724); 1724; [.K35])))" office:value-type="float" office:value="910">
            <text:p>910</text:p>
          </table:table-cell>
          <table:table-cell table:formula="of:= 0.0008/((1/(1000000*[.E35]))*(0.9999*([.F35]+([.C35]*[.H35]*(0.01*[.D35]*0.001)))+0.0001*([.G35]+([.C35]*[.I35]*(0.01*[.D35]*0.001)))))" office:value-type="float" office:value="3765.02986475475">
            <text:p>3765.0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36]; &quot;NMDA&quot;)); IF(([.K36] &gt; 910); 910; [.K36]); IF(([.K36] &gt; 1724); 1724; [.K36])))" office:value-type="float" office:value="910">
            <text:p>910</text:p>
          </table:table-cell>
          <table:table-cell table:formula="of:= 0.0008/((1/(1000000*[.E36]))*(0.9999*([.F36]+([.C36]*[.H36]*(0.01*[.D36]*0.001)))+0.0001*([.G36]+([.C36]*[.I36]*(0.01*[.D36]*0.001)))))" office:value-type="float" office:value="4302.89127400543">
            <text:p>4302.8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37]; &quot;NMDA&quot;)); IF(([.K37] &gt; 910); 910; [.K37]); IF(([.K37] &gt; 1724); 1724; [.K37])))" office:value-type="float" office:value="910">
            <text:p>910</text:p>
          </table:table-cell>
          <table:table-cell table:formula="of:= 0.0008/((1/(1000000*[.E37]))*(0.9999*([.F37]+([.C37]*[.H37]*(0.01*[.D37]*0.001)))+0.0001*([.G37]+([.C37]*[.I37]*(0.01*[.D37]*0.001)))))" office:value-type="float" office:value="2060.19370971356">
            <text:p>2060.1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38]; &quot;NMDA&quot;)); IF(([.K38] &gt; 910); 910; [.K38]); IF(([.K38] &gt; 1724); 1724; [.K38])))" office:value-type="float" office:value="910">
            <text:p>910</text:p>
          </table:table-cell>
          <table:table-cell table:formula="of:= 0.0008/((1/(1000000*[.E38]))*(0.9999*([.F38]+([.C38]*[.H38]*(0.01*[.D38]*0.001)))+0.0001*([.G38]+([.C38]*[.I38]*(0.01*[.D38]*0.001)))))" office:value-type="float" office:value="2575.24213714194">
            <text:p>2575.2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39]; &quot;NMDA&quot;)); IF(([.K39] &gt; 910); 910; [.K39]); IF(([.K39] &gt; 1724); 1724; [.K39])))" office:value-type="float" office:value="910">
            <text:p>910</text:p>
          </table:table-cell>
          <table:table-cell table:formula="of:= 0.0008/((1/(1000000*[.E39]))*(0.9999*([.F39]+([.C39]*[.H39]*(0.01*[.D39]*0.001)))+0.0001*([.G39]+([.C39]*[.I39]*(0.01*[.D39]*0.001)))))" office:value-type="float" office:value="3090.29056457033">
            <text:p>3090.2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40]; &quot;NMDA&quot;)); IF(([.K40] &gt; 910); 910; [.K40]); IF(([.K40] &gt; 1724); 1724; [.K40])))" office:value-type="float" office:value="910">
            <text:p>910</text:p>
          </table:table-cell>
          <table:table-cell table:formula="of:= 0.0008/((1/(1000000*[.E40]))*(0.9999*([.F40]+([.C40]*[.H40]*(0.01*[.D40]*0.001)))+0.0001*([.G40]+([.C40]*[.I40]*(0.01*[.D40]*0.001)))))" office:value-type="float" office:value="3605.33899199872">
            <text:p>3605.3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41]; &quot;NMDA&quot;)); IF(([.K41] &gt; 910); 910; [.K41]); IF(([.K41] &gt; 1724); 1724; [.K41])))" office:value-type="float" office:value="910">
            <text:p>910</text:p>
          </table:table-cell>
          <table:table-cell table:formula="of:= 0.0008/((1/(1000000*[.E41]))*(0.9999*([.F41]+([.C41]*[.H41]*(0.01*[.D41]*0.001)))+0.0001*([.G41]+([.C41]*[.I41]*(0.01*[.D41]*0.001)))))" office:value-type="float" office:value="4120.38741942711">
            <text:p>4120.3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42]; &quot;NMDA&quot;)); IF(([.K42] &gt; 910); 910; [.K42]); IF(([.K42] &gt; 1724); 1724; [.K42])))" office:value-type="float" office:value="910">
            <text:p>910</text:p>
          </table:table-cell>
          <table:table-cell table:formula="of:= 0.0008/((1/(1000000*[.E42]))*(0.9999*([.F42]+([.C42]*[.H42]*(0.01*[.D42]*0.001)))+0.0001*([.G42]+([.C42]*[.I42]*(0.01*[.D42]*0.001)))))" office:value-type="float" office:value="1446.62060385561">
            <text:p>1446.6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43]; &quot;NMDA&quot;)); IF(([.K43] &gt; 910); 910; [.K43]); IF(([.K43] &gt; 1724); 1724; [.K43])))" office:value-type="float" office:value="910">
            <text:p>910</text:p>
          </table:table-cell>
          <table:table-cell table:formula="of:= 0.0008/((1/(1000000*[.E43]))*(0.9999*([.F43]+([.C43]*[.H43]*(0.01*[.D43]*0.001)))+0.0001*([.G43]+([.C43]*[.I43]*(0.01*[.D43]*0.001)))))" office:value-type="float" office:value="1808.27575481951">
            <text:p>1808.2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44]; &quot;NMDA&quot;)); IF(([.K44] &gt; 910); 910; [.K44]); IF(([.K44] &gt; 1724); 1724; [.K44])))" office:value-type="float" office:value="910">
            <text:p>910</text:p>
          </table:table-cell>
          <table:table-cell table:formula="of:= 0.0008/((1/(1000000*[.E44]))*(0.9999*([.F44]+([.C44]*[.H44]*(0.01*[.D44]*0.001)))+0.0001*([.G44]+([.C44]*[.I44]*(0.01*[.D44]*0.001)))))" office:value-type="float" office:value="2169.93090578341">
            <text:p>2169.9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45]; &quot;NMDA&quot;)); IF(([.K45] &gt; 910); 910; [.K45]); IF(([.K45] &gt; 1724); 1724; [.K45])))" office:value-type="float" office:value="910">
            <text:p>910</text:p>
          </table:table-cell>
          <table:table-cell table:formula="of:= 0.0008/((1/(1000000*[.E45]))*(0.9999*([.F45]+([.C45]*[.H45]*(0.01*[.D45]*0.001)))+0.0001*([.G45]+([.C45]*[.I45]*(0.01*[.D45]*0.001)))))" office:value-type="float" office:value="2531.58605674731">
            <text:p>2531.5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46]; &quot;NMDA&quot;)); IF(([.K46] &gt; 910); 910; [.K46]); IF(([.K46] &gt; 1724); 1724; [.K46])))" office:value-type="float" office:value="910">
            <text:p>910</text:p>
          </table:table-cell>
          <table:table-cell table:formula="of:= 0.0008/((1/(1000000*[.E46]))*(0.9999*([.F46]+([.C46]*[.H46]*(0.01*[.D46]*0.001)))+0.0001*([.G46]+([.C46]*[.I46]*(0.01*[.D46]*0.001)))))" office:value-type="float" office:value="2893.24120771121">
            <text:p>2893.2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47]; &quot;NMDA&quot;)); IF(([.K47] &gt; 910); 910; [.K47]); IF(([.K47] &gt; 1724); 1724; [.K47])))" office:value-type="float" office:value="1724">
            <text:p>1724</text:p>
          </table:table-cell>
          <table:table-cell table:formula="of:= 0.0008/((1/(1000000*[.E47]))*(0.9999*([.F47]+([.C47]*[.H47]*(0.01*[.D47]*0.001)))+0.0001*([.G47]+([.C47]*[.I47]*(0.01*[.D47]*0.001)))))" office:value-type="float" office:value="3475.46538653692">
            <text:p>3475.4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48]; &quot;NMDA&quot;)); IF(([.K48] &gt; 910); 910; [.K48]); IF(([.K48] &gt; 1724); 1724; [.K48])))" office:value-type="float" office:value="1724">
            <text:p>1724</text:p>
          </table:table-cell>
          <table:table-cell table:formula="of:= 0.0008/((1/(1000000*[.E48]))*(0.9999*([.F48]+([.C48]*[.H48]*(0.01*[.D48]*0.001)))+0.0001*([.G48]+([.C48]*[.I48]*(0.01*[.D48]*0.001)))))" office:value-type="float" office:value="4344.33173317114">
            <text:p>4344.3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49]; &quot;NMDA&quot;)); IF(([.K49] &gt; 910); 910; [.K49]); IF(([.K49] &gt; 1724); 1724; [.K49])))" office:value-type="float" office:value="1724">
            <text:p>1724</text:p>
          </table:table-cell>
          <table:table-cell table:formula="of:= 0.0008/((1/(1000000*[.E49]))*(0.9999*([.F49]+([.C49]*[.H49]*(0.01*[.D49]*0.001)))+0.0001*([.G49]+([.C49]*[.I49]*(0.01*[.D49]*0.001)))))" office:value-type="float" office:value="5213.19807980537">
            <text:p>5213.2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0]; &quot;NMDA&quot;)); IF(([.K50] &gt; 910); 910; [.K50]); IF(([.K50] &gt; 1724); 1724; [.K50])))" office:value-type="float" office:value="1724">
            <text:p>1724</text:p>
          </table:table-cell>
          <table:table-cell table:formula="of:= 0.0008/((1/(1000000*[.E50]))*(0.9999*([.F50]+([.C50]*[.H50]*(0.01*[.D50]*0.001)))+0.0001*([.G50]+([.C50]*[.I50]*(0.01*[.D50]*0.001)))))" office:value-type="float" office:value="6082.0644264396">
            <text:p>6082.06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1]; &quot;NMDA&quot;)); IF(([.K51] &gt; 910); 910; [.K51]); IF(([.K51] &gt; 1724); 1724; [.K51])))" office:value-type="float" office:value="1724">
            <text:p>1724</text:p>
          </table:table-cell>
          <table:table-cell table:formula="of:= 0.0008/((1/(1000000*[.E51]))*(0.9999*([.F51]+([.C51]*[.H51]*(0.01*[.D51]*0.001)))+0.0001*([.G51]+([.C51]*[.I51]*(0.01*[.D51]*0.001)))))" office:value-type="float" office:value="6950.93077307383">
            <text:p>6950.9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2]; &quot;NMDA&quot;)); IF(([.K52] &gt; 910); 910; [.K52]); IF(([.K52] &gt; 1724); 1724; [.K52])))" office:value-type="float" office:value="1724">
            <text:p>1724</text:p>
          </table:table-cell>
          <table:table-cell table:formula="of:= 0.0008/((1/(1000000*[.E52]))*(0.9999*([.F52]+([.C52]*[.H52]*(0.01*[.D52]*0.001)))+0.0001*([.G52]+([.C52]*[.I52]*(0.01*[.D52]*0.001)))))" office:value-type="float" office:value="3452.51710074876">
            <text:p>3452.52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3]; &quot;NMDA&quot;)); IF(([.K53] &gt; 910); 910; [.K53]); IF(([.K53] &gt; 1724); 1724; [.K53])))" office:value-type="float" office:value="1724">
            <text:p>1724</text:p>
          </table:table-cell>
          <table:table-cell table:formula="of:= 0.0008/((1/(1000000*[.E53]))*(0.9999*([.F53]+([.C53]*[.H53]*(0.01*[.D53]*0.001)))+0.0001*([.G53]+([.C53]*[.I53]*(0.01*[.D53]*0.001)))))" office:value-type="float" office:value="4315.64637593596">
            <text:p>4315.6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4]; &quot;NMDA&quot;)); IF(([.K54] &gt; 910); 910; [.K54]); IF(([.K54] &gt; 1724); 1724; [.K54])))" office:value-type="float" office:value="1724">
            <text:p>1724</text:p>
          </table:table-cell>
          <table:table-cell table:formula="of:= 0.0008/((1/(1000000*[.E54]))*(0.9999*([.F54]+([.C54]*[.H54]*(0.01*[.D54]*0.001)))+0.0001*([.G54]+([.C54]*[.I54]*(0.01*[.D54]*0.001)))))" office:value-type="float" office:value="5178.77565112315">
            <text:p>5178.78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5]; &quot;NMDA&quot;)); IF(([.K55] &gt; 910); 910; [.K55]); IF(([.K55] &gt; 1724); 1724; [.K55])))" office:value-type="float" office:value="1724">
            <text:p>1724</text:p>
          </table:table-cell>
          <table:table-cell table:formula="of:= 0.0008/((1/(1000000*[.E55]))*(0.9999*([.F55]+([.C55]*[.H55]*(0.01*[.D55]*0.001)))+0.0001*([.G55]+([.C55]*[.I55]*(0.01*[.D55]*0.001)))))" office:value-type="float" office:value="6041.90492631034">
            <text:p>6041.9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6]; &quot;NMDA&quot;)); IF(([.K56] &gt; 910); 910; [.K56]); IF(([.K56] &gt; 1724); 1724; [.K56])))" office:value-type="float" office:value="1724">
            <text:p>1724</text:p>
          </table:table-cell>
          <table:table-cell table:formula="of:= 0.0008/((1/(1000000*[.E56]))*(0.9999*([.F56]+([.C56]*[.H56]*(0.01*[.D56]*0.001)))+0.0001*([.G56]+([.C56]*[.I56]*(0.01*[.D56]*0.001)))))" office:value-type="float" office:value="6905.03420149753">
            <text:p>6905.0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7]; &quot;NMDA&quot;)); IF(([.K57] &gt; 910); 910; [.K57]); IF(([.K57] &gt; 1724); 1724; [.K57])))" office:value-type="float" office:value="1724">
            <text:p>1724</text:p>
          </table:table-cell>
          <table:table-cell table:formula="of:= 0.0008/((1/(1000000*[.E57]))*(0.9999*([.F57]+([.C57]*[.H57]*(0.01*[.D57]*0.001)))+0.0001*([.G57]+([.C57]*[.I57]*(0.01*[.D57]*0.001)))))" office:value-type="float" office:value="3238.66971641398">
            <text:p>3238.6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8]; &quot;NMDA&quot;)); IF(([.K58] &gt; 910); 910; [.K58]); IF(([.K58] &gt; 1724); 1724; [.K58])))" office:value-type="float" office:value="1724">
            <text:p>1724</text:p>
          </table:table-cell>
          <table:table-cell table:formula="of:= 0.0008/((1/(1000000*[.E58]))*(0.9999*([.F58]+([.C58]*[.H58]*(0.01*[.D58]*0.001)))+0.0001*([.G58]+([.C58]*[.I58]*(0.01*[.D58]*0.001)))))" office:value-type="float" office:value="4048.33714551748">
            <text:p>4048.3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59]; &quot;NMDA&quot;)); IF(([.K59] &gt; 910); 910; [.K59]); IF(([.K59] &gt; 1724); 1724; [.K59])))" office:value-type="float" office:value="1724">
            <text:p>1724</text:p>
          </table:table-cell>
          <table:table-cell table:formula="of:= 0.0008/((1/(1000000*[.E59]))*(0.9999*([.F59]+([.C59]*[.H59]*(0.01*[.D59]*0.001)))+0.0001*([.G59]+([.C59]*[.I59]*(0.01*[.D59]*0.001)))))" office:value-type="float" office:value="4858.00457462097">
            <text:p>4858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60]; &quot;NMDA&quot;)); IF(([.K60] &gt; 910); 910; [.K60]); IF(([.K60] &gt; 1724); 1724; [.K60])))" office:value-type="float" office:value="1724">
            <text:p>1724</text:p>
          </table:table-cell>
          <table:table-cell table:formula="of:= 0.0008/((1/(1000000*[.E60]))*(0.9999*([.F60]+([.C60]*[.H60]*(0.01*[.D60]*0.001)))+0.0001*([.G60]+([.C60]*[.I60]*(0.01*[.D60]*0.001)))))" office:value-type="float" office:value="5667.67200372447">
            <text:p>5667.6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61]; &quot;NMDA&quot;)); IF(([.K61] &gt; 910); 910; [.K61]); IF(([.K61] &gt; 1724); 1724; [.K61])))" office:value-type="float" office:value="1724">
            <text:p>1724</text:p>
          </table:table-cell>
          <table:table-cell table:formula="of:= 0.0008/((1/(1000000*[.E61]))*(0.9999*([.F61]+([.C61]*[.H61]*(0.01*[.D61]*0.001)))+0.0001*([.G61]+([.C61]*[.I61]*(0.01*[.D61]*0.001)))))" office:value-type="float" office:value="6477.33943282797">
            <text:p>6477.3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62]; &quot;NMDA&quot;)); IF(([.K62] &gt; 910); 910; [.K62]); IF(([.K62] &gt; 1724); 1724; [.K62])))" office:value-type="float" office:value="1724">
            <text:p>1724</text:p>
          </table:table-cell>
          <table:table-cell table:formula="of:= 0.0008/((1/(1000000*[.E62]))*(0.9999*([.F62]+([.C62]*[.H62]*(0.01*[.D62]*0.001)))+0.0001*([.G62]+([.C62]*[.I62]*(0.01*[.D62]*0.001)))))" office:value-type="float" office:value="3473.62382340437">
            <text:p>3473.62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63]; &quot;NMDA&quot;)); IF(([.K63] &gt; 910); 910; [.K63]); IF(([.K63] &gt; 1724); 1724; [.K63])))" office:value-type="float" office:value="1724">
            <text:p>1724</text:p>
          </table:table-cell>
          <table:table-cell table:formula="of:= 0.0008/((1/(1000000*[.E63]))*(0.9999*([.F63]+([.C63]*[.H63]*(0.01*[.D63]*0.001)))+0.0001*([.G63]+([.C63]*[.I63]*(0.01*[.D63]*0.001)))))" office:value-type="float" office:value="4342.02977925546">
            <text:p>4342.0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64]; &quot;NMDA&quot;)); IF(([.K64] &gt; 910); 910; [.K64]); IF(([.K64] &gt; 1724); 1724; [.K64])))" office:value-type="float" office:value="1724">
            <text:p>1724</text:p>
          </table:table-cell>
          <table:table-cell table:formula="of:= 0.0008/((1/(1000000*[.E64]))*(0.9999*([.F64]+([.C64]*[.H64]*(0.01*[.D64]*0.001)))+0.0001*([.G64]+([.C64]*[.I64]*(0.01*[.D64]*0.001)))))" office:value-type="float" office:value="5210.43573510655">
            <text:p>5210.4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65]; &quot;NMDA&quot;)); IF(([.K65] &gt; 910); 910; [.K65]); IF(([.K65] &gt; 1724); 1724; [.K65])))" office:value-type="float" office:value="1724">
            <text:p>1724</text:p>
          </table:table-cell>
          <table:table-cell table:formula="of:= 0.0008/((1/(1000000*[.E65]))*(0.9999*([.F65]+([.C65]*[.H65]*(0.01*[.D65]*0.001)))+0.0001*([.G65]+([.C65]*[.I65]*(0.01*[.D65]*0.001)))))" office:value-type="float" office:value="6078.84169095765">
            <text:p>6078.8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66]; &quot;NMDA&quot;)); IF(([.K66] &gt; 910); 910; [.K66]); IF(([.K66] &gt; 1724); 1724; [.K66])))" office:value-type="float" office:value="1724">
            <text:p>1724</text:p>
          </table:table-cell>
          <table:table-cell table:formula="of:= 0.0008/((1/(1000000*[.E66]))*(0.9999*([.F66]+([.C66]*[.H66]*(0.01*[.D66]*0.001)))+0.0001*([.G66]+([.C66]*[.I66]*(0.01*[.D66]*0.001)))))" office:value-type="float" office:value="6947.24764680874">
            <text:p>6947.2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67]; &quot;NMDA&quot;)); IF(([.K67] &gt; 910); 910; [.K67]); IF(([.K67] &gt; 1724); 1724; [.K67])))" office:value-type="float" office:value="1724">
            <text:p>1724</text:p>
          </table:table-cell>
          <table:table-cell table:formula="of:= 0.0008/((1/(1000000*[.E67]))*(0.9999*([.F67]+([.C67]*[.H67]*(0.01*[.D67]*0.001)))+0.0001*([.G67]+([.C67]*[.I67]*(0.01*[.D67]*0.001)))))" office:value-type="float" office:value="3437.35130770163">
            <text:p>3437.3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68]; &quot;NMDA&quot;)); IF(([.K68] &gt; 910); 910; [.K68]); IF(([.K68] &gt; 1724); 1724; [.K68])))" office:value-type="float" office:value="1724">
            <text:p>1724</text:p>
          </table:table-cell>
          <table:table-cell table:formula="of:= 0.0008/((1/(1000000*[.E68]))*(0.9999*([.F68]+([.C68]*[.H68]*(0.01*[.D68]*0.001)))+0.0001*([.G68]+([.C68]*[.I68]*(0.01*[.D68]*0.001)))))" office:value-type="float" office:value="4296.68913462704">
            <text:p>4296.69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69]; &quot;NMDA&quot;)); IF(([.K69] &gt; 910); 910; [.K69]); IF(([.K69] &gt; 1724); 1724; [.K69])))" office:value-type="float" office:value="1724">
            <text:p>1724</text:p>
          </table:table-cell>
          <table:table-cell table:formula="of:= 0.0008/((1/(1000000*[.E69]))*(0.9999*([.F69]+([.C69]*[.H69]*(0.01*[.D69]*0.001)))+0.0001*([.G69]+([.C69]*[.I69]*(0.01*[.D69]*0.001)))))" office:value-type="float" office:value="5156.02696155245">
            <text:p>5156.0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70]; &quot;NMDA&quot;)); IF(([.K70] &gt; 910); 910; [.K70]); IF(([.K70] &gt; 1724); 1724; [.K70])))" office:value-type="float" office:value="1724">
            <text:p>1724</text:p>
          </table:table-cell>
          <table:table-cell table:formula="of:= 0.0008/((1/(1000000*[.E70]))*(0.9999*([.F70]+([.C70]*[.H70]*(0.01*[.D70]*0.001)))+0.0001*([.G70]+([.C70]*[.I70]*(0.01*[.D70]*0.001)))))" office:value-type="float" office:value="6015.36478847786">
            <text:p>6015.36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71]; &quot;NMDA&quot;)); IF(([.K71] &gt; 910); 910; [.K71]); IF(([.K71] &gt; 1724); 1724; [.K71])))" office:value-type="float" office:value="1724">
            <text:p>1724</text:p>
          </table:table-cell>
          <table:table-cell table:formula="of:= 0.0008/((1/(1000000*[.E71]))*(0.9999*([.F71]+([.C71]*[.H71]*(0.01*[.D71]*0.001)))+0.0001*([.G71]+([.C71]*[.I71]*(0.01*[.D71]*0.001)))))" office:value-type="float" office:value="6874.70261540327">
            <text:p>6874.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72]; &quot;NMDA&quot;)); IF(([.K72] &gt; 910); 910; [.K72]); IF(([.K72] &gt; 1724); 1724; [.K72])))" office:value-type="float" office:value="1724">
            <text:p>1724</text:p>
          </table:table-cell>
          <table:table-cell table:formula="of:= 0.0008/((1/(1000000*[.E72]))*(0.9999*([.F72]+([.C72]*[.H72]*(0.01*[.D72]*0.001)))+0.0001*([.G72]+([.C72]*[.I72]*(0.01*[.D72]*0.001)))))" office:value-type="float" office:value="3112.35121015996">
            <text:p>3112.3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73]; &quot;NMDA&quot;)); IF(([.K73] &gt; 910); 910; [.K73]); IF(([.K73] &gt; 1724); 1724; [.K73])))" office:value-type="float" office:value="1724">
            <text:p>1724</text:p>
          </table:table-cell>
          <table:table-cell table:formula="of:= 0.0008/((1/(1000000*[.E73]))*(0.9999*([.F73]+([.C73]*[.H73]*(0.01*[.D73]*0.001)))+0.0001*([.G73]+([.C73]*[.I73]*(0.01*[.D73]*0.001)))))" office:value-type="float" office:value="3890.43901269995">
            <text:p>3890.4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74]; &quot;NMDA&quot;)); IF(([.K74] &gt; 910); 910; [.K74]); IF(([.K74] &gt; 1724); 1724; [.K74])))" office:value-type="float" office:value="1724">
            <text:p>1724</text:p>
          </table:table-cell>
          <table:table-cell table:formula="of:= 0.0008/((1/(1000000*[.E74]))*(0.9999*([.F74]+([.C74]*[.H74]*(0.01*[.D74]*0.001)))+0.0001*([.G74]+([.C74]*[.I74]*(0.01*[.D74]*0.001)))))" office:value-type="float" office:value="4668.52681523994">
            <text:p>4668.5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75]; &quot;NMDA&quot;)); IF(([.K75] &gt; 910); 910; [.K75]); IF(([.K75] &gt; 1724); 1724; [.K75])))" office:value-type="float" office:value="1724">
            <text:p>1724</text:p>
          </table:table-cell>
          <table:table-cell table:formula="of:= 0.0008/((1/(1000000*[.E75]))*(0.9999*([.F75]+([.C75]*[.H75]*(0.01*[.D75]*0.001)))+0.0001*([.G75]+([.C75]*[.I75]*(0.01*[.D75]*0.001)))))" office:value-type="float" office:value="5446.61461777993">
            <text:p>5446.61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76]; &quot;NMDA&quot;)); IF(([.K76] &gt; 910); 910; [.K76]); IF(([.K76] &gt; 1724); 1724; [.K76])))" office:value-type="float" office:value="1724">
            <text:p>1724</text:p>
          </table:table-cell>
          <table:table-cell table:formula="of:= 0.0008/((1/(1000000*[.E76]))*(0.9999*([.F76]+([.C76]*[.H76]*(0.01*[.D76]*0.001)))+0.0001*([.G76]+([.C76]*[.I76]*(0.01*[.D76]*0.001)))))" office:value-type="float" office:value="6224.70242031992">
            <text:p>6224.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77]; &quot;NMDA&quot;)); IF(([.K77] &gt; 910); 910; [.K77]); IF(([.K77] &gt; 1724); 1724; [.K77])))" office:value-type="float" office:value="1724">
            <text:p>1724</text:p>
          </table:table-cell>
          <table:table-cell table:formula="of:= 0.0008/((1/(1000000*[.E77]))*(0.9999*([.F77]+([.C77]*[.H77]*(0.01*[.D77]*0.001)))+0.0001*([.G77]+([.C77]*[.I77]*(0.01*[.D77]*0.001)))))" office:value-type="float" office:value="5273.07961031942">
            <text:p>5273.0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78]; &quot;NMDA&quot;)); IF(([.K78] &gt; 910); 910; [.K78]); IF(([.K78] &gt; 1724); 1724; [.K78])))" office:value-type="float" office:value="1724">
            <text:p>1724</text:p>
          </table:table-cell>
          <table:table-cell table:formula="of:= 0.0008/((1/(1000000*[.E78]))*(0.9999*([.F78]+([.C78]*[.H78]*(0.01*[.D78]*0.001)))+0.0001*([.G78]+([.C78]*[.I78]*(0.01*[.D78]*0.001)))))" office:value-type="float" office:value="6591.34951289927">
            <text:p>6591.3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79]; &quot;NMDA&quot;)); IF(([.K79] &gt; 910); 910; [.K79]); IF(([.K79] &gt; 1724); 1724; [.K79])))" office:value-type="float" office:value="1724">
            <text:p>1724</text:p>
          </table:table-cell>
          <table:table-cell table:formula="of:= 0.0008/((1/(1000000*[.E79]))*(0.9999*([.F79]+([.C79]*[.H79]*(0.01*[.D79]*0.001)))+0.0001*([.G79]+([.C79]*[.I79]*(0.01*[.D79]*0.001)))))" office:value-type="float" office:value="7909.61941547913">
            <text:p>7909.6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0]; &quot;NMDA&quot;)); IF(([.K80] &gt; 910); 910; [.K80]); IF(([.K80] &gt; 1724); 1724; [.K80])))" office:value-type="float" office:value="1724">
            <text:p>1724</text:p>
          </table:table-cell>
          <table:table-cell table:formula="of:= 0.0008/((1/(1000000*[.E80]))*(0.9999*([.F80]+([.C80]*[.H80]*(0.01*[.D80]*0.001)))+0.0001*([.G80]+([.C80]*[.I80]*(0.01*[.D80]*0.001)))))" office:value-type="float" office:value="9227.88931805898">
            <text:p>9227.8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1]; &quot;NMDA&quot;)); IF(([.K81] &gt; 910); 910; [.K81]); IF(([.K81] &gt; 1724); 1724; [.K81])))" office:value-type="float" office:value="1724">
            <text:p>1724</text:p>
          </table:table-cell>
          <table:table-cell table:formula="of:= 0.0008/((1/(1000000*[.E81]))*(0.9999*([.F81]+([.C81]*[.H81]*(0.01*[.D81]*0.001)))+0.0001*([.G81]+([.C81]*[.I81]*(0.01*[.D81]*0.001)))))" office:value-type="float" office:value="10546.1592206388">
            <text:p>10546.1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2]; &quot;NMDA&quot;)); IF(([.K82] &gt; 910); 910; [.K82]); IF(([.K82] &gt; 1724); 1724; [.K82])))" office:value-type="float" office:value="1724">
            <text:p>1724</text:p>
          </table:table-cell>
          <table:table-cell table:formula="of:= 0.0008/((1/(1000000*[.E82]))*(0.9999*([.F82]+([.C82]*[.H82]*(0.01*[.D82]*0.001)))+0.0001*([.G82]+([.C82]*[.I82]*(0.01*[.D82]*0.001)))))" office:value-type="float" office:value="4790.01760331469">
            <text:p>4790.0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3]; &quot;NMDA&quot;)); IF(([.K83] &gt; 910); 910; [.K83]); IF(([.K83] &gt; 1724); 1724; [.K83])))" office:value-type="float" office:value="1724">
            <text:p>1724</text:p>
          </table:table-cell>
          <table:table-cell table:formula="of:= 0.0008/((1/(1000000*[.E83]))*(0.9999*([.F83]+([.C83]*[.H83]*(0.01*[.D83]*0.001)))+0.0001*([.G83]+([.C83]*[.I83]*(0.01*[.D83]*0.001)))))" office:value-type="float" office:value="5987.52200414337">
            <text:p>5987.5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4]; &quot;NMDA&quot;)); IF(([.K84] &gt; 910); 910; [.K84]); IF(([.K84] &gt; 1724); 1724; [.K84])))" office:value-type="float" office:value="1724">
            <text:p>1724</text:p>
          </table:table-cell>
          <table:table-cell table:formula="of:= 0.0008/((1/(1000000*[.E84]))*(0.9999*([.F84]+([.C84]*[.H84]*(0.01*[.D84]*0.001)))+0.0001*([.G84]+([.C84]*[.I84]*(0.01*[.D84]*0.001)))))" office:value-type="float" office:value="7185.02640497204">
            <text:p>7185.0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5]; &quot;NMDA&quot;)); IF(([.K85] &gt; 910); 910; [.K85]); IF(([.K85] &gt; 1724); 1724; [.K85])))" office:value-type="float" office:value="1724">
            <text:p>1724</text:p>
          </table:table-cell>
          <table:table-cell table:formula="of:= 0.0008/((1/(1000000*[.E85]))*(0.9999*([.F85]+([.C85]*[.H85]*(0.01*[.D85]*0.001)))+0.0001*([.G85]+([.C85]*[.I85]*(0.01*[.D85]*0.001)))))" office:value-type="float" office:value="8382.53080580071">
            <text:p>8382.5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6]; &quot;NMDA&quot;)); IF(([.K86] &gt; 910); 910; [.K86]); IF(([.K86] &gt; 1724); 1724; [.K86])))" office:value-type="float" office:value="1724">
            <text:p>1724</text:p>
          </table:table-cell>
          <table:table-cell table:formula="of:= 0.0008/((1/(1000000*[.E86]))*(0.9999*([.F86]+([.C86]*[.H86]*(0.01*[.D86]*0.001)))+0.0001*([.G86]+([.C86]*[.I86]*(0.01*[.D86]*0.001)))))" office:value-type="float" office:value="9580.03520662939">
            <text:p>9580.0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7]; &quot;NMDA&quot;)); IF(([.K87] &gt; 910); 910; [.K87]); IF(([.K87] &gt; 1724); 1724; [.K87])))" office:value-type="float" office:value="1724">
            <text:p>1724</text:p>
          </table:table-cell>
          <table:table-cell table:formula="of:= 0.0008/((1/(1000000*[.E87]))*(0.9999*([.F87]+([.C87]*[.H87]*(0.01*[.D87]*0.001)))+0.0001*([.G87]+([.C87]*[.I87]*(0.01*[.D87]*0.001)))))" office:value-type="float" office:value="2499.89062978495">
            <text:p>2499.8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8]; &quot;NMDA&quot;)); IF(([.K88] &gt; 910); 910; [.K88]); IF(([.K88] &gt; 1724); 1724; [.K88])))" office:value-type="float" office:value="1724">
            <text:p>1724</text:p>
          </table:table-cell>
          <table:table-cell table:formula="of:= 0.0008/((1/(1000000*[.E88]))*(0.9999*([.F88]+([.C88]*[.H88]*(0.01*[.D88]*0.001)))+0.0001*([.G88]+([.C88]*[.I88]*(0.01*[.D88]*0.001)))))" office:value-type="float" office:value="3124.86328723118">
            <text:p>3124.8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89]; &quot;NMDA&quot;)); IF(([.K89] &gt; 910); 910; [.K89]); IF(([.K89] &gt; 1724); 1724; [.K89])))" office:value-type="float" office:value="1724">
            <text:p>1724</text:p>
          </table:table-cell>
          <table:table-cell table:formula="of:= 0.0008/((1/(1000000*[.E89]))*(0.9999*([.F89]+([.C89]*[.H89]*(0.01*[.D89]*0.001)))+0.0001*([.G89]+([.C89]*[.I89]*(0.01*[.D89]*0.001)))))" office:value-type="float" office:value="3749.83594467742">
            <text:p>3749.8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90]; &quot;NMDA&quot;)); IF(([.K90] &gt; 910); 910; [.K90]); IF(([.K90] &gt; 1724); 1724; [.K90])))" office:value-type="float" office:value="1724">
            <text:p>1724</text:p>
          </table:table-cell>
          <table:table-cell table:formula="of:= 0.0008/((1/(1000000*[.E90]))*(0.9999*([.F90]+([.C90]*[.H90]*(0.01*[.D90]*0.001)))+0.0001*([.G90]+([.C90]*[.I90]*(0.01*[.D90]*0.001)))))" office:value-type="float" office:value="4374.80860212366">
            <text:p>4374.81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91]; &quot;NMDA&quot;)); IF(([.K91] &gt; 910); 910; [.K91]); IF(([.K91] &gt; 1724); 1724; [.K91])))" office:value-type="float" office:value="1724">
            <text:p>1724</text:p>
          </table:table-cell>
          <table:table-cell table:formula="of:= 0.0008/((1/(1000000*[.E91]))*(0.9999*([.F91]+([.C91]*[.H91]*(0.01*[.D91]*0.001)))+0.0001*([.G91]+([.C91]*[.I91]*(0.01*[.D91]*0.001)))))" office:value-type="float" office:value="4999.78125956989">
            <text:p>4999.7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92]; &quot;NMDA&quot;)); IF(([.K92] &gt; 910); 910; [.K92]); IF(([.K92] &gt; 1724); 1724; [.K92])))" office:value-type="float" office:value="1724">
            <text:p>1724</text:p>
          </table:table-cell>
          <table:table-cell table:formula="of:= 0.0008/((1/(1000000*[.E92]))*(0.9999*([.F92]+([.C92]*[.H92]*(0.01*[.D92]*0.001)))+0.0001*([.G92]+([.C92]*[.I92]*(0.01*[.D92]*0.001)))))" office:value-type="float" office:value="5237.95574634518">
            <text:p>5237.9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93]; &quot;NMDA&quot;)); IF(([.K93] &gt; 910); 910; [.K93]); IF(([.K93] &gt; 1724); 1724; [.K93])))" office:value-type="float" office:value="1724">
            <text:p>1724</text:p>
          </table:table-cell>
          <table:table-cell table:formula="of:= 0.0008/((1/(1000000*[.E93]))*(0.9999*([.F93]+([.C93]*[.H93]*(0.01*[.D93]*0.001)))+0.0001*([.G93]+([.C93]*[.I93]*(0.01*[.D93]*0.001)))))" office:value-type="float" office:value="6547.44468293148">
            <text:p>6547.4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94]; &quot;NMDA&quot;)); IF(([.K94] &gt; 910); 910; [.K94]); IF(([.K94] &gt; 1724); 1724; [.K94])))" office:value-type="float" office:value="1724">
            <text:p>1724</text:p>
          </table:table-cell>
          <table:table-cell table:formula="of:= 0.0008/((1/(1000000*[.E94]))*(0.9999*([.F94]+([.C94]*[.H94]*(0.01*[.D94]*0.001)))+0.0001*([.G94]+([.C94]*[.I94]*(0.01*[.D94]*0.001)))))" office:value-type="float" office:value="7856.93361951777">
            <text:p>7856.9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95]; &quot;NMDA&quot;)); IF(([.K95] &gt; 910); 910; [.K95]); IF(([.K95] &gt; 1724); 1724; [.K95])))" office:value-type="float" office:value="1724">
            <text:p>1724</text:p>
          </table:table-cell>
          <table:table-cell table:formula="of:= 0.0008/((1/(1000000*[.E95]))*(0.9999*([.F95]+([.C95]*[.H95]*(0.01*[.D95]*0.001)))+0.0001*([.G95]+([.C95]*[.I95]*(0.01*[.D95]*0.001)))))" office:value-type="float" office:value="9166.42255610407">
            <text:p>9166.4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96]; &quot;NMDA&quot;)); IF(([.K96] &gt; 910); 910; [.K96]); IF(([.K96] &gt; 1724); 1724; [.K96])))" office:value-type="float" office:value="1724">
            <text:p>1724</text:p>
          </table:table-cell>
          <table:table-cell table:formula="of:= 0.0008/((1/(1000000*[.E96]))*(0.9999*([.F96]+([.C96]*[.H96]*(0.01*[.D96]*0.001)))+0.0001*([.G96]+([.C96]*[.I96]*(0.01*[.D96]*0.001)))))" office:value-type="float" office:value="10475.9114926904">
            <text:p>10475.91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97]; &quot;NMDA&quot;)); IF(([.K97] &gt; 910); 910; [.K97]); IF(([.K97] &gt; 1724); 1724; [.K97])))" office:value-type="float" office:value="1724">
            <text:p>1724</text:p>
          </table:table-cell>
          <table:table-cell table:formula="of:= 0.0008/((1/(1000000*[.E97]))*(0.9999*([.F97]+([.C97]*[.H97]*(0.01*[.D97]*0.001)))+0.0001*([.G97]+([.C97]*[.I97]*(0.01*[.D97]*0.001)))))" office:value-type="float" office:value="4518.89576263144">
            <text:p>4518.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98]; &quot;NMDA&quot;)); IF(([.K98] &gt; 910); 910; [.K98]); IF(([.K98] &gt; 1724); 1724; [.K98])))" office:value-type="float" office:value="1724">
            <text:p>1724</text:p>
          </table:table-cell>
          <table:table-cell table:formula="of:= 0.0008/((1/(1000000*[.E98]))*(0.9999*([.F98]+([.C98]*[.H98]*(0.01*[.D98]*0.001)))+0.0001*([.G98]+([.C98]*[.I98]*(0.01*[.D98]*0.001)))))" office:value-type="float" office:value="5648.6197032893">
            <text:p>5648.6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99]; &quot;NMDA&quot;)); IF(([.K99] &gt; 910); 910; [.K99]); IF(([.K99] &gt; 1724); 1724; [.K99])))" office:value-type="float" office:value="1724">
            <text:p>1724</text:p>
          </table:table-cell>
          <table:table-cell table:formula="of:= 0.0008/((1/(1000000*[.E99]))*(0.9999*([.F99]+([.C99]*[.H99]*(0.01*[.D99]*0.001)))+0.0001*([.G99]+([.C99]*[.I99]*(0.01*[.D99]*0.001)))))" office:value-type="float" office:value="6778.34364394716">
            <text:p>6778.3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00]; &quot;NMDA&quot;)); IF(([.K100] &gt; 910); 910; [.K100]); IF(([.K100] &gt; 1724); 1724; [.K100])))" office:value-type="float" office:value="1724">
            <text:p>1724</text:p>
          </table:table-cell>
          <table:table-cell table:formula="of:= 0.0008/((1/(1000000*[.E100]))*(0.9999*([.F100]+([.C100]*[.H100]*(0.01*[.D100]*0.001)))+0.0001*([.G100]+([.C100]*[.I100]*(0.01*[.D100]*0.001)))))" office:value-type="float" office:value="7908.06758460503">
            <text:p>7908.0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01]; &quot;NMDA&quot;)); IF(([.K101] &gt; 910); 910; [.K101]); IF(([.K101] &gt; 1724); 1724; [.K101])))" office:value-type="float" office:value="1724">
            <text:p>1724</text:p>
          </table:table-cell>
          <table:table-cell table:formula="of:= 0.0008/((1/(1000000*[.E101]))*(0.9999*([.F101]+([.C101]*[.H101]*(0.01*[.D101]*0.001)))+0.0001*([.G101]+([.C101]*[.I101]*(0.01*[.D101]*0.001)))))" office:value-type="float" office:value="9037.79152526289">
            <text:p>9037.7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02]; &quot;NMDA&quot;)); IF(([.K102] &gt; 910); 910; [.K102]); IF(([.K102] &gt; 1724); 1724; [.K102])))" office:value-type="float" office:value="1724">
            <text:p>1724</text:p>
          </table:table-cell>
          <table:table-cell table:formula="of:= 0.0008/((1/(1000000*[.E102]))*(0.9999*([.F102]+([.C102]*[.H102]*(0.01*[.D102]*0.001)))+0.0001*([.G102]+([.C102]*[.I102]*(0.01*[.D102]*0.001)))))" office:value-type="float" office:value="1904.46716579577">
            <text:p>1904.4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03]; &quot;NMDA&quot;)); IF(([.K103] &gt; 910); 910; [.K103]); IF(([.K103] &gt; 1724); 1724; [.K103])))" office:value-type="float" office:value="1724">
            <text:p>1724</text:p>
          </table:table-cell>
          <table:table-cell table:formula="of:= 0.0008/((1/(1000000*[.E103]))*(0.9999*([.F103]+([.C103]*[.H103]*(0.01*[.D103]*0.001)))+0.0001*([.G103]+([.C103]*[.I103]*(0.01*[.D103]*0.001)))))" office:value-type="float" office:value="2380.58395724471">
            <text:p>2380.5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04]; &quot;NMDA&quot;)); IF(([.K104] &gt; 910); 910; [.K104]); IF(([.K104] &gt; 1724); 1724; [.K104])))" office:value-type="float" office:value="1724">
            <text:p>1724</text:p>
          </table:table-cell>
          <table:table-cell table:formula="of:= 0.0008/((1/(1000000*[.E104]))*(0.9999*([.F104]+([.C104]*[.H104]*(0.01*[.D104]*0.001)))+0.0001*([.G104]+([.C104]*[.I104]*(0.01*[.D104]*0.001)))))" office:value-type="float" office:value="2856.70074869365">
            <text:p>2856.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05]; &quot;NMDA&quot;)); IF(([.K105] &gt; 910); 910; [.K105]); IF(([.K105] &gt; 1724); 1724; [.K105])))" office:value-type="float" office:value="1724">
            <text:p>1724</text:p>
          </table:table-cell>
          <table:table-cell table:formula="of:= 0.0008/((1/(1000000*[.E105]))*(0.9999*([.F105]+([.C105]*[.H105]*(0.01*[.D105]*0.001)))+0.0001*([.G105]+([.C105]*[.I105]*(0.01*[.D105]*0.001)))))" office:value-type="float" office:value="3332.8175401426">
            <text:p>3332.8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06]; &quot;NMDA&quot;)); IF(([.K106] &gt; 910); 910; [.K106]); IF(([.K106] &gt; 1724); 1724; [.K106])))" office:value-type="float" office:value="1724">
            <text:p>1724</text:p>
          </table:table-cell>
          <table:table-cell table:formula="of:= 0.0008/((1/(1000000*[.E106]))*(0.9999*([.F106]+([.C106]*[.H106]*(0.01*[.D106]*0.001)))+0.0001*([.G106]+([.C106]*[.I106]*(0.01*[.D106]*0.001)))))" office:value-type="float" office:value="3808.93433159154">
            <text:p>3808.9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07]; &quot;NMDA&quot;)); IF(([.K107] &gt; 910); 910; [.K107]); IF(([.K107] &gt; 1724); 1724; [.K107])))" office:value-type="float" office:value="910">
            <text:p>910</text:p>
          </table:table-cell>
          <table:table-cell table:formula="of:= 0.0008/((1/(1000000*[.E107]))*(0.9999*([.F107]+([.C107]*[.H107]*(0.01*[.D107]*0.001)))+0.0001*([.G107]+([.C107]*[.I107]*(0.01*[.D107]*0.001)))))" office:value-type="float" office:value="2060.19370971356">
            <text:p>2060.1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08]; &quot;NMDA&quot;)); IF(([.K108] &gt; 910); 910; [.K108]); IF(([.K108] &gt; 1724); 1724; [.K108])))" office:value-type="float" office:value="910">
            <text:p>910</text:p>
          </table:table-cell>
          <table:table-cell table:formula="of:= 0.0008/((1/(1000000*[.E108]))*(0.9999*([.F108]+([.C108]*[.H108]*(0.01*[.D108]*0.001)))+0.0001*([.G108]+([.C108]*[.I108]*(0.01*[.D108]*0.001)))))" office:value-type="float" office:value="2575.24213714194">
            <text:p>2575.2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09]; &quot;NMDA&quot;)); IF(([.K109] &gt; 910); 910; [.K109]); IF(([.K109] &gt; 1724); 1724; [.K109])))" office:value-type="float" office:value="910">
            <text:p>910</text:p>
          </table:table-cell>
          <table:table-cell table:formula="of:= 0.0008/((1/(1000000*[.E109]))*(0.9999*([.F109]+([.C109]*[.H109]*(0.01*[.D109]*0.001)))+0.0001*([.G109]+([.C109]*[.I109]*(0.01*[.D109]*0.001)))))" office:value-type="float" office:value="3090.29056457033">
            <text:p>3090.2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0]; &quot;NMDA&quot;)); IF(([.K110] &gt; 910); 910; [.K110]); IF(([.K110] &gt; 1724); 1724; [.K110])))" office:value-type="float" office:value="910">
            <text:p>910</text:p>
          </table:table-cell>
          <table:table-cell table:formula="of:= 0.0008/((1/(1000000*[.E110]))*(0.9999*([.F110]+([.C110]*[.H110]*(0.01*[.D110]*0.001)))+0.0001*([.G110]+([.C110]*[.I110]*(0.01*[.D110]*0.001)))))" office:value-type="float" office:value="3605.33899199872">
            <text:p>3605.3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1]; &quot;NMDA&quot;)); IF(([.K111] &gt; 910); 910; [.K111]); IF(([.K111] &gt; 1724); 1724; [.K111])))" office:value-type="float" office:value="910">
            <text:p>910</text:p>
          </table:table-cell>
          <table:table-cell table:formula="of:= 0.0008/((1/(1000000*[.E111]))*(0.9999*([.F111]+([.C111]*[.H111]*(0.01*[.D111]*0.001)))+0.0001*([.G111]+([.C111]*[.I111]*(0.01*[.D111]*0.001)))))" office:value-type="float" office:value="4120.38741942711">
            <text:p>4120.3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2]; &quot;NMDA&quot;)); IF(([.K112] &gt; 910); 910; [.K112]); IF(([.K112] &gt; 1724); 1724; [.K112])))" office:value-type="float" office:value="910">
            <text:p>910</text:p>
          </table:table-cell>
          <table:table-cell table:formula="of:= 0.0008/((1/(1000000*[.E112]))*(0.9999*([.F112]+([.C112]*[.H112]*(0.01*[.D112]*0.001)))+0.0001*([.G112]+([.C112]*[.I112]*(0.01*[.D112]*0.001)))))" office:value-type="float" office:value="1446.62060385561">
            <text:p>1446.6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3]; &quot;NMDA&quot;)); IF(([.K113] &gt; 910); 910; [.K113]); IF(([.K113] &gt; 1724); 1724; [.K113])))" office:value-type="float" office:value="910">
            <text:p>910</text:p>
          </table:table-cell>
          <table:table-cell table:formula="of:= 0.0008/((1/(1000000*[.E113]))*(0.9999*([.F113]+([.C113]*[.H113]*(0.01*[.D113]*0.001)))+0.0001*([.G113]+([.C113]*[.I113]*(0.01*[.D113]*0.001)))))" office:value-type="float" office:value="1808.27575481951">
            <text:p>1808.2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4]; &quot;NMDA&quot;)); IF(([.K114] &gt; 910); 910; [.K114]); IF(([.K114] &gt; 1724); 1724; [.K114])))" office:value-type="float" office:value="910">
            <text:p>910</text:p>
          </table:table-cell>
          <table:table-cell table:formula="of:= 0.0008/((1/(1000000*[.E114]))*(0.9999*([.F114]+([.C114]*[.H114]*(0.01*[.D114]*0.001)))+0.0001*([.G114]+([.C114]*[.I114]*(0.01*[.D114]*0.001)))))" office:value-type="float" office:value="2169.93090578341">
            <text:p>2169.9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5]; &quot;NMDA&quot;)); IF(([.K115] &gt; 910); 910; [.K115]); IF(([.K115] &gt; 1724); 1724; [.K115])))" office:value-type="float" office:value="910">
            <text:p>910</text:p>
          </table:table-cell>
          <table:table-cell table:formula="of:= 0.0008/((1/(1000000*[.E115]))*(0.9999*([.F115]+([.C115]*[.H115]*(0.01*[.D115]*0.001)))+0.0001*([.G115]+([.C115]*[.I115]*(0.01*[.D115]*0.001)))))" office:value-type="float" office:value="2531.58605674731">
            <text:p>2531.5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6]; &quot;NMDA&quot;)); IF(([.K116] &gt; 910); 910; [.K116]); IF(([.K116] &gt; 1724); 1724; [.K116])))" office:value-type="float" office:value="910">
            <text:p>910</text:p>
          </table:table-cell>
          <table:table-cell table:formula="of:= 0.0008/((1/(1000000*[.E116]))*(0.9999*([.F116]+([.C116]*[.H116]*(0.01*[.D116]*0.001)))+0.0001*([.G116]+([.C116]*[.I116]*(0.01*[.D116]*0.001)))))" office:value-type="float" office:value="2893.24120771121">
            <text:p>2893.2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7]; &quot;NMDA&quot;)); IF(([.K117] &gt; 910); 910; [.K117]); IF(([.K117] &gt; 1724); 1724; [.K117])))" office:value-type="float" office:value="363">
            <text:p>363</text:p>
          </table:table-cell>
          <table:table-cell table:formula="of:= 0.0008/((1/(1000000*[.E117]))*(0.9999*([.F117]+([.C117]*[.H117]*(0.01*[.D117]*0.001)))+0.0001*([.G117]+([.C117]*[.I117]*(0.01*[.D117]*0.001)))))" office:value-type="float" office:value="363.63421488873">
            <text:p>363.6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8]; &quot;NMDA&quot;)); IF(([.K118] &gt; 910); 910; [.K118]); IF(([.K118] &gt; 1724); 1724; [.K118])))" office:value-type="float" office:value="454">
            <text:p>454</text:p>
          </table:table-cell>
          <table:table-cell table:formula="of:= 0.0008/((1/(1000000*[.E118]))*(0.9999*([.F118]+([.C118]*[.H118]*(0.01*[.D118]*0.001)))+0.0001*([.G118]+([.C118]*[.I118]*(0.01*[.D118]*0.001)))))" office:value-type="float" office:value="454.542768610913">
            <text:p>454.5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19]; &quot;NMDA&quot;)); IF(([.K119] &gt; 910); 910; [.K119]); IF(([.K119] &gt; 1724); 1724; [.K119])))" office:value-type="float" office:value="545">
            <text:p>545</text:p>
          </table:table-cell>
          <table:table-cell table:formula="of:= 0.0008/((1/(1000000*[.E119]))*(0.9999*([.F119]+([.C119]*[.H119]*(0.01*[.D119]*0.001)))+0.0001*([.G119]+([.C119]*[.I119]*(0.01*[.D119]*0.001)))))" office:value-type="float" office:value="545.451322333095">
            <text:p>545.4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20]; &quot;NMDA&quot;)); IF(([.K120] &gt; 910); 910; [.K120]); IF(([.K120] &gt; 1724); 1724; [.K120])))" office:value-type="float" office:value="636">
            <text:p>636</text:p>
          </table:table-cell>
          <table:table-cell table:formula="of:= 0.0008/((1/(1000000*[.E120]))*(0.9999*([.F120]+([.C120]*[.H120]*(0.01*[.D120]*0.001)))+0.0001*([.G120]+([.C120]*[.I120]*(0.01*[.D120]*0.001)))))" office:value-type="float" office:value="636.359876055278">
            <text:p>636.3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21]; &quot;NMDA&quot;)); IF(([.K121] &gt; 910); 910; [.K121]); IF(([.K121] &gt; 1724); 1724; [.K121])))" office:value-type="float" office:value="727">
            <text:p>727</text:p>
          </table:table-cell>
          <table:table-cell table:formula="of:= 0.0008/((1/(1000000*[.E121]))*(0.9999*([.F121]+([.C121]*[.H121]*(0.01*[.D121]*0.001)))+0.0001*([.G121]+([.C121]*[.I121]*(0.01*[.D121]*0.001)))))" office:value-type="float" office:value="727.26842977746">
            <text:p>727.2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2]; &quot;NMDA&quot;)); IF(([.K122] &gt; 910); 910; [.K122]); IF(([.K122] &gt; 1724); 1724; [.K122])))" office:value-type="float" office:value="1724">
            <text:p>1724</text:p>
          </table:table-cell>
          <table:table-cell table:formula="of:= 0.0008/((1/(1000000*[.E122]))*(0.9999*([.F122]+([.C122]*[.H122]*(0.01*[.D122]*0.001)))+0.0001*([.G122]+([.C122]*[.I122]*(0.01*[.D122]*0.001)))))" office:value-type="float" office:value="3452.51710074876">
            <text:p>3452.52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3]; &quot;NMDA&quot;)); IF(([.K123] &gt; 910); 910; [.K123]); IF(([.K123] &gt; 1724); 1724; [.K123])))" office:value-type="float" office:value="1724">
            <text:p>1724</text:p>
          </table:table-cell>
          <table:table-cell table:formula="of:= 0.0008/((1/(1000000*[.E123]))*(0.9999*([.F123]+([.C123]*[.H123]*(0.01*[.D123]*0.001)))+0.0001*([.G123]+([.C123]*[.I123]*(0.01*[.D123]*0.001)))))" office:value-type="float" office:value="4315.64637593596">
            <text:p>4315.6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4]; &quot;NMDA&quot;)); IF(([.K124] &gt; 910); 910; [.K124]); IF(([.K124] &gt; 1724); 1724; [.K124])))" office:value-type="float" office:value="1724">
            <text:p>1724</text:p>
          </table:table-cell>
          <table:table-cell table:formula="of:= 0.0008/((1/(1000000*[.E124]))*(0.9999*([.F124]+([.C124]*[.H124]*(0.01*[.D124]*0.001)))+0.0001*([.G124]+([.C124]*[.I124]*(0.01*[.D124]*0.001)))))" office:value-type="float" office:value="5178.77565112315">
            <text:p>5178.78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5]; &quot;NMDA&quot;)); IF(([.K125] &gt; 910); 910; [.K125]); IF(([.K125] &gt; 1724); 1724; [.K125])))" office:value-type="float" office:value="1724">
            <text:p>1724</text:p>
          </table:table-cell>
          <table:table-cell table:formula="of:= 0.0008/((1/(1000000*[.E125]))*(0.9999*([.F125]+([.C125]*[.H125]*(0.01*[.D125]*0.001)))+0.0001*([.G125]+([.C125]*[.I125]*(0.01*[.D125]*0.001)))))" office:value-type="float" office:value="6041.90492631034">
            <text:p>6041.9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6]; &quot;NMDA&quot;)); IF(([.K126] &gt; 910); 910; [.K126]); IF(([.K126] &gt; 1724); 1724; [.K126])))" office:value-type="float" office:value="1724">
            <text:p>1724</text:p>
          </table:table-cell>
          <table:table-cell table:formula="of:= 0.0008/((1/(1000000*[.E126]))*(0.9999*([.F126]+([.C126]*[.H126]*(0.01*[.D126]*0.001)))+0.0001*([.G126]+([.C126]*[.I126]*(0.01*[.D126]*0.001)))))" office:value-type="float" office:value="6905.03420149753">
            <text:p>6905.0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7]; &quot;NMDA&quot;)); IF(([.K127] &gt; 910); 910; [.K127]); IF(([.K127] &gt; 1724); 1724; [.K127])))" office:value-type="float" office:value="1724">
            <text:p>1724</text:p>
          </table:table-cell>
          <table:table-cell table:formula="of:= 0.0008/((1/(1000000*[.E127]))*(0.9999*([.F127]+([.C127]*[.H127]*(0.01*[.D127]*0.001)))+0.0001*([.G127]+([.C127]*[.I127]*(0.01*[.D127]*0.001)))))" office:value-type="float" office:value="3238.66971641398">
            <text:p>3238.6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8]; &quot;NMDA&quot;)); IF(([.K128] &gt; 910); 910; [.K128]); IF(([.K128] &gt; 1724); 1724; [.K128])))" office:value-type="float" office:value="1724">
            <text:p>1724</text:p>
          </table:table-cell>
          <table:table-cell table:formula="of:= 0.0008/((1/(1000000*[.E128]))*(0.9999*([.F128]+([.C128]*[.H128]*(0.01*[.D128]*0.001)))+0.0001*([.G128]+([.C128]*[.I128]*(0.01*[.D128]*0.001)))))" office:value-type="float" office:value="4048.33714551748">
            <text:p>4048.3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29]; &quot;NMDA&quot;)); IF(([.K129] &gt; 910); 910; [.K129]); IF(([.K129] &gt; 1724); 1724; [.K129])))" office:value-type="float" office:value="1724">
            <text:p>1724</text:p>
          </table:table-cell>
          <table:table-cell table:formula="of:= 0.0008/((1/(1000000*[.E129]))*(0.9999*([.F129]+([.C129]*[.H129]*(0.01*[.D129]*0.001)))+0.0001*([.G129]+([.C129]*[.I129]*(0.01*[.D129]*0.001)))))" office:value-type="float" office:value="4858.00457462097">
            <text:p>4858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30]; &quot;NMDA&quot;)); IF(([.K130] &gt; 910); 910; [.K130]); IF(([.K130] &gt; 1724); 1724; [.K130])))" office:value-type="float" office:value="1724">
            <text:p>1724</text:p>
          </table:table-cell>
          <table:table-cell table:formula="of:= 0.0008/((1/(1000000*[.E130]))*(0.9999*([.F130]+([.C130]*[.H130]*(0.01*[.D130]*0.001)))+0.0001*([.G130]+([.C130]*[.I130]*(0.01*[.D130]*0.001)))))" office:value-type="float" office:value="5667.67200372447">
            <text:p>5667.6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31]; &quot;NMDA&quot;)); IF(([.K131] &gt; 910); 910; [.K131]); IF(([.K131] &gt; 1724); 1724; [.K131])))" office:value-type="float" office:value="1724">
            <text:p>1724</text:p>
          </table:table-cell>
          <table:table-cell table:formula="of:= 0.0008/((1/(1000000*[.E131]))*(0.9999*([.F131]+([.C131]*[.H131]*(0.01*[.D131]*0.001)))+0.0001*([.G131]+([.C131]*[.I131]*(0.01*[.D131]*0.001)))))" office:value-type="float" office:value="6477.33943282797">
            <text:p>6477.3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32]; &quot;NMDA&quot;)); IF(([.K132] &gt; 910); 910; [.K132]); IF(([.K132] &gt; 1724); 1724; [.K132])))" office:value-type="float" office:value="1724">
            <text:p>1724</text:p>
          </table:table-cell>
          <table:table-cell table:formula="of:= 0.0008/((1/(1000000*[.E132]))*(0.9999*([.F132]+([.C132]*[.H132]*(0.01*[.D132]*0.001)))+0.0001*([.G132]+([.C132]*[.I132]*(0.01*[.D132]*0.001)))))" office:value-type="float" office:value="1999.92500281239">
            <text:p>1999.9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33]; &quot;NMDA&quot;)); IF(([.K133] &gt; 910); 910; [.K133]); IF(([.K133] &gt; 1724); 1724; [.K133])))" office:value-type="float" office:value="1724">
            <text:p>1724</text:p>
          </table:table-cell>
          <table:table-cell table:formula="of:= 0.0008/((1/(1000000*[.E133]))*(0.9999*([.F133]+([.C133]*[.H133]*(0.01*[.D133]*0.001)))+0.0001*([.G133]+([.C133]*[.I133]*(0.01*[.D133]*0.001)))))" office:value-type="float" office:value="2499.90625351549">
            <text:p>2499.91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34]; &quot;NMDA&quot;)); IF(([.K134] &gt; 910); 910; [.K134]); IF(([.K134] &gt; 1724); 1724; [.K134])))" office:value-type="float" office:value="1724">
            <text:p>1724</text:p>
          </table:table-cell>
          <table:table-cell table:formula="of:= 0.0008/((1/(1000000*[.E134]))*(0.9999*([.F134]+([.C134]*[.H134]*(0.01*[.D134]*0.001)))+0.0001*([.G134]+([.C134]*[.I134]*(0.01*[.D134]*0.001)))))" office:value-type="float" office:value="2999.88750421859">
            <text:p>2999.89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35]; &quot;NMDA&quot;)); IF(([.K135] &gt; 910); 910; [.K135]); IF(([.K135] &gt; 1724); 1724; [.K135])))" office:value-type="float" office:value="1724">
            <text:p>1724</text:p>
          </table:table-cell>
          <table:table-cell table:formula="of:= 0.0008/((1/(1000000*[.E135]))*(0.9999*([.F135]+([.C135]*[.H135]*(0.01*[.D135]*0.001)))+0.0001*([.G135]+([.C135]*[.I135]*(0.01*[.D135]*0.001)))))" office:value-type="float" office:value="3499.86875492169">
            <text:p>3499.8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36]; &quot;NMDA&quot;)); IF(([.K136] &gt; 910); 910; [.K136]); IF(([.K136] &gt; 1724); 1724; [.K136])))" office:value-type="float" office:value="1724">
            <text:p>1724</text:p>
          </table:table-cell>
          <table:table-cell table:formula="of:= 0.0008/((1/(1000000*[.E136]))*(0.9999*([.F136]+([.C136]*[.H136]*(0.01*[.D136]*0.001)))+0.0001*([.G136]+([.C136]*[.I136]*(0.01*[.D136]*0.001)))))" office:value-type="float" office:value="3999.85000562479">
            <text:p>3999.8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37]; &quot;NMDA&quot;)); IF(([.K137] &gt; 910); 910; [.K137]); IF(([.K137] &gt; 1724); 1724; [.K137])))" office:value-type="float" office:value="1724">
            <text:p>1724</text:p>
          </table:table-cell>
          <table:table-cell table:formula="of:= 0.0008/((1/(1000000*[.E137]))*(0.9999*([.F137]+([.C137]*[.H137]*(0.01*[.D137]*0.001)))+0.0001*([.G137]+([.C137]*[.I137]*(0.01*[.D137]*0.001)))))" office:value-type="float" office:value="3437.35130770163">
            <text:p>3437.3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38]; &quot;NMDA&quot;)); IF(([.K138] &gt; 910); 910; [.K138]); IF(([.K138] &gt; 1724); 1724; [.K138])))" office:value-type="float" office:value="1724">
            <text:p>1724</text:p>
          </table:table-cell>
          <table:table-cell table:formula="of:= 0.0008/((1/(1000000*[.E138]))*(0.9999*([.F138]+([.C138]*[.H138]*(0.01*[.D138]*0.001)))+0.0001*([.G138]+([.C138]*[.I138]*(0.01*[.D138]*0.001)))))" office:value-type="float" office:value="4296.68913462704">
            <text:p>4296.69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39]; &quot;NMDA&quot;)); IF(([.K139] &gt; 910); 910; [.K139]); IF(([.K139] &gt; 1724); 1724; [.K139])))" office:value-type="float" office:value="1724">
            <text:p>1724</text:p>
          </table:table-cell>
          <table:table-cell table:formula="of:= 0.0008/((1/(1000000*[.E139]))*(0.9999*([.F139]+([.C139]*[.H139]*(0.01*[.D139]*0.001)))+0.0001*([.G139]+([.C139]*[.I139]*(0.01*[.D139]*0.001)))))" office:value-type="float" office:value="5156.02696155245">
            <text:p>5156.0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0]; &quot;NMDA&quot;)); IF(([.K140] &gt; 910); 910; [.K140]); IF(([.K140] &gt; 1724); 1724; [.K140])))" office:value-type="float" office:value="1724">
            <text:p>1724</text:p>
          </table:table-cell>
          <table:table-cell table:formula="of:= 0.0008/((1/(1000000*[.E140]))*(0.9999*([.F140]+([.C140]*[.H140]*(0.01*[.D140]*0.001)))+0.0001*([.G140]+([.C140]*[.I140]*(0.01*[.D140]*0.001)))))" office:value-type="float" office:value="6015.36478847786">
            <text:p>6015.36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1]; &quot;NMDA&quot;)); IF(([.K141] &gt; 910); 910; [.K141]); IF(([.K141] &gt; 1724); 1724; [.K141])))" office:value-type="float" office:value="1724">
            <text:p>1724</text:p>
          </table:table-cell>
          <table:table-cell table:formula="of:= 0.0008/((1/(1000000*[.E141]))*(0.9999*([.F141]+([.C141]*[.H141]*(0.01*[.D141]*0.001)))+0.0001*([.G141]+([.C141]*[.I141]*(0.01*[.D141]*0.001)))))" office:value-type="float" office:value="6874.70261540327">
            <text:p>6874.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2]; &quot;NMDA&quot;)); IF(([.K142] &gt; 910); 910; [.K142]); IF(([.K142] &gt; 1724); 1724; [.K142])))" office:value-type="float" office:value="1724">
            <text:p>1724</text:p>
          </table:table-cell>
          <table:table-cell table:formula="of:= 0.0008/((1/(1000000*[.E142]))*(0.9999*([.F142]+([.C142]*[.H142]*(0.01*[.D142]*0.001)))+0.0001*([.G142]+([.C142]*[.I142]*(0.01*[.D142]*0.001)))))" office:value-type="float" office:value="3112.35121015996">
            <text:p>3112.3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3]; &quot;NMDA&quot;)); IF(([.K143] &gt; 910); 910; [.K143]); IF(([.K143] &gt; 1724); 1724; [.K143])))" office:value-type="float" office:value="1724">
            <text:p>1724</text:p>
          </table:table-cell>
          <table:table-cell table:formula="of:= 0.0008/((1/(1000000*[.E143]))*(0.9999*([.F143]+([.C143]*[.H143]*(0.01*[.D143]*0.001)))+0.0001*([.G143]+([.C143]*[.I143]*(0.01*[.D143]*0.001)))))" office:value-type="float" office:value="3890.43901269995">
            <text:p>3890.4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4]; &quot;NMDA&quot;)); IF(([.K144] &gt; 910); 910; [.K144]); IF(([.K144] &gt; 1724); 1724; [.K144])))" office:value-type="float" office:value="1724">
            <text:p>1724</text:p>
          </table:table-cell>
          <table:table-cell table:formula="of:= 0.0008/((1/(1000000*[.E144]))*(0.9999*([.F144]+([.C144]*[.H144]*(0.01*[.D144]*0.001)))+0.0001*([.G144]+([.C144]*[.I144]*(0.01*[.D144]*0.001)))))" office:value-type="float" office:value="4668.52681523994">
            <text:p>4668.5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5]; &quot;NMDA&quot;)); IF(([.K145] &gt; 910); 910; [.K145]); IF(([.K145] &gt; 1724); 1724; [.K145])))" office:value-type="float" office:value="1724">
            <text:p>1724</text:p>
          </table:table-cell>
          <table:table-cell table:formula="of:= 0.0008/((1/(1000000*[.E145]))*(0.9999*([.F145]+([.C145]*[.H145]*(0.01*[.D145]*0.001)))+0.0001*([.G145]+([.C145]*[.I145]*(0.01*[.D145]*0.001)))))" office:value-type="float" office:value="5446.61461777993">
            <text:p>5446.61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6]; &quot;NMDA&quot;)); IF(([.K146] &gt; 910); 910; [.K146]); IF(([.K146] &gt; 1724); 1724; [.K146])))" office:value-type="float" office:value="1724">
            <text:p>1724</text:p>
          </table:table-cell>
          <table:table-cell table:formula="of:= 0.0008/((1/(1000000*[.E146]))*(0.9999*([.F146]+([.C146]*[.H146]*(0.01*[.D146]*0.001)))+0.0001*([.G146]+([.C146]*[.I146]*(0.01*[.D146]*0.001)))))" office:value-type="float" office:value="6224.70242031992">
            <text:p>6224.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7]; &quot;NMDA&quot;)); IF(([.K147] &gt; 910); 910; [.K147]); IF(([.K147] &gt; 1724); 1724; [.K147])))" office:value-type="float" office:value="1599">
            <text:p>1599</text:p>
          </table:table-cell>
          <table:table-cell table:formula="of:= 0.0008/((1/(1000000*[.E147]))*(0.9999*([.F147]+([.C147]*[.H147]*(0.01*[.D147]*0.001)))+0.0001*([.G147]+([.C147]*[.I147]*(0.01*[.D147]*0.001)))))" office:value-type="float" office:value="1599.77283225782">
            <text:p>1599.7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8]; &quot;NMDA&quot;)); IF(([.K148] &gt; 910); 910; [.K148]); IF(([.K148] &gt; 1724); 1724; [.K148])))" office:value-type="float" office:value="1724">
            <text:p>1724</text:p>
          </table:table-cell>
          <table:table-cell table:formula="of:= 0.0008/((1/(1000000*[.E148]))*(0.9999*([.F148]+([.C148]*[.H148]*(0.01*[.D148]*0.001)))+0.0001*([.G148]+([.C148]*[.I148]*(0.01*[.D148]*0.001)))))" office:value-type="float" office:value="1999.71604032227">
            <text:p>1999.72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49]; &quot;NMDA&quot;)); IF(([.K149] &gt; 910); 910; [.K149]); IF(([.K149] &gt; 1724); 1724; [.K149])))" office:value-type="float" office:value="1724">
            <text:p>1724</text:p>
          </table:table-cell>
          <table:table-cell table:formula="of:= 0.0008/((1/(1000000*[.E149]))*(0.9999*([.F149]+([.C149]*[.H149]*(0.01*[.D149]*0.001)))+0.0001*([.G149]+([.C149]*[.I149]*(0.01*[.D149]*0.001)))))" office:value-type="float" office:value="2399.65924838673">
            <text:p>2399.66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50]; &quot;NMDA&quot;)); IF(([.K150] &gt; 910); 910; [.K150]); IF(([.K150] &gt; 1724); 1724; [.K150])))" office:value-type="float" office:value="1724">
            <text:p>1724</text:p>
          </table:table-cell>
          <table:table-cell table:formula="of:= 0.0008/((1/(1000000*[.E150]))*(0.9999*([.F150]+([.C150]*[.H150]*(0.01*[.D150]*0.001)))+0.0001*([.G150]+([.C150]*[.I150]*(0.01*[.D150]*0.001)))))" office:value-type="float" office:value="2799.60245645118">
            <text:p>2799.6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51]; &quot;NMDA&quot;)); IF(([.K151] &gt; 910); 910; [.K151]); IF(([.K151] &gt; 1724); 1724; [.K151])))" office:value-type="float" office:value="1724">
            <text:p>1724</text:p>
          </table:table-cell>
          <table:table-cell table:formula="of:= 0.0008/((1/(1000000*[.E151]))*(0.9999*([.F151]+([.C151]*[.H151]*(0.01*[.D151]*0.001)))+0.0001*([.G151]+([.C151]*[.I151]*(0.01*[.D151]*0.001)))))" office:value-type="float" office:value="3199.54566451564">
            <text:p>3199.5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2]; &quot;NMDA&quot;)); IF(([.K152] &gt; 910); 910; [.K152]); IF(([.K152] &gt; 1724); 1724; [.K152])))" office:value-type="float" office:value="1724">
            <text:p>1724</text:p>
          </table:table-cell>
          <table:table-cell table:formula="of:= 0.0008/((1/(1000000*[.E152]))*(0.9999*([.F152]+([.C152]*[.H152]*(0.01*[.D152]*0.001)))+0.0001*([.G152]+([.C152]*[.I152]*(0.01*[.D152]*0.001)))))" office:value-type="float" office:value="4790.01760331469">
            <text:p>4790.0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3]; &quot;NMDA&quot;)); IF(([.K153] &gt; 910); 910; [.K153]); IF(([.K153] &gt; 1724); 1724; [.K153])))" office:value-type="float" office:value="1724">
            <text:p>1724</text:p>
          </table:table-cell>
          <table:table-cell table:formula="of:= 0.0008/((1/(1000000*[.E153]))*(0.9999*([.F153]+([.C153]*[.H153]*(0.01*[.D153]*0.001)))+0.0001*([.G153]+([.C153]*[.I153]*(0.01*[.D153]*0.001)))))" office:value-type="float" office:value="5987.52200414337">
            <text:p>5987.5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4]; &quot;NMDA&quot;)); IF(([.K154] &gt; 910); 910; [.K154]); IF(([.K154] &gt; 1724); 1724; [.K154])))" office:value-type="float" office:value="1724">
            <text:p>1724</text:p>
          </table:table-cell>
          <table:table-cell table:formula="of:= 0.0008/((1/(1000000*[.E154]))*(0.9999*([.F154]+([.C154]*[.H154]*(0.01*[.D154]*0.001)))+0.0001*([.G154]+([.C154]*[.I154]*(0.01*[.D154]*0.001)))))" office:value-type="float" office:value="7185.02640497204">
            <text:p>7185.0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5]; &quot;NMDA&quot;)); IF(([.K155] &gt; 910); 910; [.K155]); IF(([.K155] &gt; 1724); 1724; [.K155])))" office:value-type="float" office:value="1724">
            <text:p>1724</text:p>
          </table:table-cell>
          <table:table-cell table:formula="of:= 0.0008/((1/(1000000*[.E155]))*(0.9999*([.F155]+([.C155]*[.H155]*(0.01*[.D155]*0.001)))+0.0001*([.G155]+([.C155]*[.I155]*(0.01*[.D155]*0.001)))))" office:value-type="float" office:value="8382.53080580071">
            <text:p>8382.5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6]; &quot;NMDA&quot;)); IF(([.K156] &gt; 910); 910; [.K156]); IF(([.K156] &gt; 1724); 1724; [.K156])))" office:value-type="float" office:value="1724">
            <text:p>1724</text:p>
          </table:table-cell>
          <table:table-cell table:formula="of:= 0.0008/((1/(1000000*[.E156]))*(0.9999*([.F156]+([.C156]*[.H156]*(0.01*[.D156]*0.001)))+0.0001*([.G156]+([.C156]*[.I156]*(0.01*[.D156]*0.001)))))" office:value-type="float" office:value="9580.03520662939">
            <text:p>9580.0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7]; &quot;NMDA&quot;)); IF(([.K157] &gt; 910); 910; [.K157]); IF(([.K157] &gt; 1724); 1724; [.K157])))" office:value-type="float" office:value="1724">
            <text:p>1724</text:p>
          </table:table-cell>
          <table:table-cell table:formula="of:= 0.0008/((1/(1000000*[.E157]))*(0.9999*([.F157]+([.C157]*[.H157]*(0.01*[.D157]*0.001)))+0.0001*([.G157]+([.C157]*[.I157]*(0.01*[.D157]*0.001)))))" office:value-type="float" office:value="2499.89062978495">
            <text:p>2499.8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8]; &quot;NMDA&quot;)); IF(([.K158] &gt; 910); 910; [.K158]); IF(([.K158] &gt; 1724); 1724; [.K158])))" office:value-type="float" office:value="1724">
            <text:p>1724</text:p>
          </table:table-cell>
          <table:table-cell table:formula="of:= 0.0008/((1/(1000000*[.E158]))*(0.9999*([.F158]+([.C158]*[.H158]*(0.01*[.D158]*0.001)))+0.0001*([.G158]+([.C158]*[.I158]*(0.01*[.D158]*0.001)))))" office:value-type="float" office:value="3124.86328723118">
            <text:p>3124.8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59]; &quot;NMDA&quot;)); IF(([.K159] &gt; 910); 910; [.K159]); IF(([.K159] &gt; 1724); 1724; [.K159])))" office:value-type="float" office:value="1724">
            <text:p>1724</text:p>
          </table:table-cell>
          <table:table-cell table:formula="of:= 0.0008/((1/(1000000*[.E159]))*(0.9999*([.F159]+([.C159]*[.H159]*(0.01*[.D159]*0.001)))+0.0001*([.G159]+([.C159]*[.I159]*(0.01*[.D159]*0.001)))))" office:value-type="float" office:value="3749.83594467742">
            <text:p>3749.8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60]; &quot;NMDA&quot;)); IF(([.K160] &gt; 910); 910; [.K160]); IF(([.K160] &gt; 1724); 1724; [.K160])))" office:value-type="float" office:value="1724">
            <text:p>1724</text:p>
          </table:table-cell>
          <table:table-cell table:formula="of:= 0.0008/((1/(1000000*[.E160]))*(0.9999*([.F160]+([.C160]*[.H160]*(0.01*[.D160]*0.001)))+0.0001*([.G160]+([.C160]*[.I160]*(0.01*[.D160]*0.001)))))" office:value-type="float" office:value="4374.80860212366">
            <text:p>4374.81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61]; &quot;NMDA&quot;)); IF(([.K161] &gt; 910); 910; [.K161]); IF(([.K161] &gt; 1724); 1724; [.K161])))" office:value-type="float" office:value="1724">
            <text:p>1724</text:p>
          </table:table-cell>
          <table:table-cell table:formula="of:= 0.0008/((1/(1000000*[.E161]))*(0.9999*([.F161]+([.C161]*[.H161]*(0.01*[.D161]*0.001)))+0.0001*([.G161]+([.C161]*[.I161]*(0.01*[.D161]*0.001)))))" office:value-type="float" office:value="4999.78125956989">
            <text:p>4999.7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62]; &quot;NMDA&quot;)); IF(([.K162] &gt; 910); 910; [.K162]); IF(([.K162] &gt; 1724); 1724; [.K162])))" office:value-type="float" office:value="432">
            <text:p>432</text:p>
          </table:table-cell>
          <table:table-cell table:formula="of:= 0.0008/((1/(1000000*[.E162]))*(0.9999*([.F162]+([.C162]*[.H162]*(0.01*[.D162]*0.001)))+0.0001*([.G162]+([.C162]*[.I162]*(0.01*[.D162]*0.001)))))" office:value-type="float" office:value="432.429159995546">
            <text:p>432.4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63]; &quot;NMDA&quot;)); IF(([.K163] &gt; 910); 910; [.K163]); IF(([.K163] &gt; 1724); 1724; [.K163])))" office:value-type="float" office:value="540">
            <text:p>540</text:p>
          </table:table-cell>
          <table:table-cell table:formula="of:= 0.0008/((1/(1000000*[.E163]))*(0.9999*([.F163]+([.C163]*[.H163]*(0.01*[.D163]*0.001)))+0.0001*([.G163]+([.C163]*[.I163]*(0.01*[.D163]*0.001)))))" office:value-type="float" office:value="540.536449994432">
            <text:p>540.5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64]; &quot;NMDA&quot;)); IF(([.K164] &gt; 910); 910; [.K164]); IF(([.K164] &gt; 1724); 1724; [.K164])))" office:value-type="float" office:value="648">
            <text:p>648</text:p>
          </table:table-cell>
          <table:table-cell table:formula="of:= 0.0008/((1/(1000000*[.E164]))*(0.9999*([.F164]+([.C164]*[.H164]*(0.01*[.D164]*0.001)))+0.0001*([.G164]+([.C164]*[.I164]*(0.01*[.D164]*0.001)))))" office:value-type="float" office:value="648.643739993319">
            <text:p>648.6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65]; &quot;NMDA&quot;)); IF(([.K165] &gt; 910); 910; [.K165]); IF(([.K165] &gt; 1724); 1724; [.K165])))" office:value-type="float" office:value="756">
            <text:p>756</text:p>
          </table:table-cell>
          <table:table-cell table:formula="of:= 0.0008/((1/(1000000*[.E165]))*(0.9999*([.F165]+([.C165]*[.H165]*(0.01*[.D165]*0.001)))+0.0001*([.G165]+([.C165]*[.I165]*(0.01*[.D165]*0.001)))))" office:value-type="float" office:value="756.751029992205">
            <text:p>756.7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66]; &quot;NMDA&quot;)); IF(([.K166] &gt; 910); 910; [.K166]); IF(([.K166] &gt; 1724); 1724; [.K166])))" office:value-type="float" office:value="864">
            <text:p>864</text:p>
          </table:table-cell>
          <table:table-cell table:formula="of:= 0.0008/((1/(1000000*[.E166]))*(0.9999*([.F166]+([.C166]*[.H166]*(0.01*[.D166]*0.001)))+0.0001*([.G166]+([.C166]*[.I166]*(0.01*[.D166]*0.001)))))" office:value-type="float" office:value="864.858319991092">
            <text:p>864.8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67]; &quot;NMDA&quot;)); IF(([.K167] &gt; 910); 910; [.K167]); IF(([.K167] &gt; 1724); 1724; [.K167])))" office:value-type="float" office:value="1724">
            <text:p>1724</text:p>
          </table:table-cell>
          <table:table-cell table:formula="of:= 0.0008/((1/(1000000*[.E167]))*(0.9999*([.F167]+([.C167]*[.H167]*(0.01*[.D167]*0.001)))+0.0001*([.G167]+([.C167]*[.I167]*(0.01*[.D167]*0.001)))))" office:value-type="float" office:value="4518.89576263144">
            <text:p>4518.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68]; &quot;NMDA&quot;)); IF(([.K168] &gt; 910); 910; [.K168]); IF(([.K168] &gt; 1724); 1724; [.K168])))" office:value-type="float" office:value="1724">
            <text:p>1724</text:p>
          </table:table-cell>
          <table:table-cell table:formula="of:= 0.0008/((1/(1000000*[.E168]))*(0.9999*([.F168]+([.C168]*[.H168]*(0.01*[.D168]*0.001)))+0.0001*([.G168]+([.C168]*[.I168]*(0.01*[.D168]*0.001)))))" office:value-type="float" office:value="5648.6197032893">
            <text:p>5648.6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69]; &quot;NMDA&quot;)); IF(([.K169] &gt; 910); 910; [.K169]); IF(([.K169] &gt; 1724); 1724; [.K169])))" office:value-type="float" office:value="1724">
            <text:p>1724</text:p>
          </table:table-cell>
          <table:table-cell table:formula="of:= 0.0008/((1/(1000000*[.E169]))*(0.9999*([.F169]+([.C169]*[.H169]*(0.01*[.D169]*0.001)))+0.0001*([.G169]+([.C169]*[.I169]*(0.01*[.D169]*0.001)))))" office:value-type="float" office:value="6778.34364394716">
            <text:p>6778.3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0]; &quot;NMDA&quot;)); IF(([.K170] &gt; 910); 910; [.K170]); IF(([.K170] &gt; 1724); 1724; [.K170])))" office:value-type="float" office:value="1724">
            <text:p>1724</text:p>
          </table:table-cell>
          <table:table-cell table:formula="of:= 0.0008/((1/(1000000*[.E170]))*(0.9999*([.F170]+([.C170]*[.H170]*(0.01*[.D170]*0.001)))+0.0001*([.G170]+([.C170]*[.I170]*(0.01*[.D170]*0.001)))))" office:value-type="float" office:value="7908.06758460503">
            <text:p>7908.0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1]; &quot;NMDA&quot;)); IF(([.K171] &gt; 910); 910; [.K171]); IF(([.K171] &gt; 1724); 1724; [.K171])))" office:value-type="float" office:value="1724">
            <text:p>1724</text:p>
          </table:table-cell>
          <table:table-cell table:formula="of:= 0.0008/((1/(1000000*[.E171]))*(0.9999*([.F171]+([.C171]*[.H171]*(0.01*[.D171]*0.001)))+0.0001*([.G171]+([.C171]*[.I171]*(0.01*[.D171]*0.001)))))" office:value-type="float" office:value="9037.79152526289">
            <text:p>9037.7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2]; &quot;NMDA&quot;)); IF(([.K172] &gt; 910); 910; [.K172]); IF(([.K172] &gt; 1724); 1724; [.K172])))" office:value-type="float" office:value="1724">
            <text:p>1724</text:p>
          </table:table-cell>
          <table:table-cell table:formula="of:= 0.0008/((1/(1000000*[.E172]))*(0.9999*([.F172]+([.C172]*[.H172]*(0.01*[.D172]*0.001)))+0.0001*([.G172]+([.C172]*[.I172]*(0.01*[.D172]*0.001)))))" office:value-type="float" office:value="1904.46716579577">
            <text:p>1904.4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3]; &quot;NMDA&quot;)); IF(([.K173] &gt; 910); 910; [.K173]); IF(([.K173] &gt; 1724); 1724; [.K173])))" office:value-type="float" office:value="1724">
            <text:p>1724</text:p>
          </table:table-cell>
          <table:table-cell table:formula="of:= 0.0008/((1/(1000000*[.E173]))*(0.9999*([.F173]+([.C173]*[.H173]*(0.01*[.D173]*0.001)))+0.0001*([.G173]+([.C173]*[.I173]*(0.01*[.D173]*0.001)))))" office:value-type="float" office:value="2380.58395724471">
            <text:p>2380.5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4]; &quot;NMDA&quot;)); IF(([.K174] &gt; 910); 910; [.K174]); IF(([.K174] &gt; 1724); 1724; [.K174])))" office:value-type="float" office:value="1724">
            <text:p>1724</text:p>
          </table:table-cell>
          <table:table-cell table:formula="of:= 0.0008/((1/(1000000*[.E174]))*(0.9999*([.F174]+([.C174]*[.H174]*(0.01*[.D174]*0.001)))+0.0001*([.G174]+([.C174]*[.I174]*(0.01*[.D174]*0.001)))))" office:value-type="float" office:value="2856.70074869365">
            <text:p>2856.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5]; &quot;NMDA&quot;)); IF(([.K175] &gt; 910); 910; [.K175]); IF(([.K175] &gt; 1724); 1724; [.K175])))" office:value-type="float" office:value="1724">
            <text:p>1724</text:p>
          </table:table-cell>
          <table:table-cell table:formula="of:= 0.0008/((1/(1000000*[.E175]))*(0.9999*([.F175]+([.C175]*[.H175]*(0.01*[.D175]*0.001)))+0.0001*([.G175]+([.C175]*[.I175]*(0.01*[.D175]*0.001)))))" office:value-type="float" office:value="3332.8175401426">
            <text:p>3332.8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6]; &quot;NMDA&quot;)); IF(([.K176] &gt; 910); 910; [.K176]); IF(([.K176] &gt; 1724); 1724; [.K176])))" office:value-type="float" office:value="1724">
            <text:p>1724</text:p>
          </table:table-cell>
          <table:table-cell table:formula="of:= 0.0008/((1/(1000000*[.E176]))*(0.9999*([.F176]+([.C176]*[.H176]*(0.01*[.D176]*0.001)))+0.0001*([.G176]+([.C176]*[.I176]*(0.01*[.D176]*0.001)))))" office:value-type="float" office:value="3808.93433159154">
            <text:p>3808.9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7]; &quot;NMDA&quot;)); IF(([.K177] &gt; 910); 910; [.K177]); IF(([.K177] &gt; 1724); 1724; [.K177])))" office:value-type="float" office:value="280">
            <text:p>280</text:p>
          </table:table-cell>
          <table:table-cell table:formula="of:= 0.0008/((1/(1000000*[.E177]))*(0.9999*([.F177]+([.C177]*[.H177]*(0.01*[.D177]*0.001)))+0.0001*([.G177]+([.C177]*[.I177]*(0.01*[.D177]*0.001)))))" office:value-type="float" office:value="280.665218668026">
            <text:p>280.6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8]; &quot;NMDA&quot;)); IF(([.K178] &gt; 910); 910; [.K178]); IF(([.K178] &gt; 1724); 1724; [.K178])))" office:value-type="float" office:value="350">
            <text:p>350</text:p>
          </table:table-cell>
          <table:table-cell table:formula="of:= 0.0008/((1/(1000000*[.E178]))*(0.9999*([.F178]+([.C178]*[.H178]*(0.01*[.D178]*0.001)))+0.0001*([.G178]+([.C178]*[.I178]*(0.01*[.D178]*0.001)))))" office:value-type="float" office:value="350.831523335032">
            <text:p>350.8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79]; &quot;NMDA&quot;)); IF(([.K179] &gt; 910); 910; [.K179]); IF(([.K179] &gt; 1724); 1724; [.K179])))" office:value-type="float" office:value="420">
            <text:p>420</text:p>
          </table:table-cell>
          <table:table-cell table:formula="of:= 0.0008/((1/(1000000*[.E179]))*(0.9999*([.F179]+([.C179]*[.H179]*(0.01*[.D179]*0.001)))+0.0001*([.G179]+([.C179]*[.I179]*(0.01*[.D179]*0.001)))))" office:value-type="float" office:value="420.997828002039">
            <text:p>421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80]; &quot;NMDA&quot;)); IF(([.K180] &gt; 910); 910; [.K180]); IF(([.K180] &gt; 1724); 1724; [.K180])))" office:value-type="float" office:value="491">
            <text:p>491</text:p>
          </table:table-cell>
          <table:table-cell table:formula="of:= 0.0008/((1/(1000000*[.E180]))*(0.9999*([.F180]+([.C180]*[.H180]*(0.01*[.D180]*0.001)))+0.0001*([.G180]+([.C180]*[.I180]*(0.01*[.D180]*0.001)))))" office:value-type="float" office:value="491.164132669045">
            <text:p>491.1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181]; &quot;NMDA&quot;)); IF(([.K181] &gt; 910); 910; [.K181]); IF(([.K181] &gt; 1724); 1724; [.K181])))" office:value-type="float" office:value="561">
            <text:p>561</text:p>
          </table:table-cell>
          <table:table-cell table:formula="of:= 0.0008/((1/(1000000*[.E181]))*(0.9999*([.F181]+([.C181]*[.H181]*(0.01*[.D181]*0.001)))+0.0001*([.G181]+([.C181]*[.I181]*(0.01*[.D181]*0.001)))))" office:value-type="float" office:value="561.330437336052">
            <text:p>561.3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table:number-columns-repeated="3"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82]; &quot;NMDA&quot;)); IF(([.K182] &gt; 910); 910; [.K182]); IF(([.K182] &gt; 1724); 1724; [.K182])))" office:value-type="float" office:value="910">
            <text:p>910</text:p>
          </table:table-cell>
          <table:table-cell table:formula="of:= 0.0008/((1/(1000000*[.E182]))*(0.9999*([.F182]+([.C182]*[.H182]*(0.01*[.D182]*0.001)))+0.0001*([.G182]+([.C182]*[.I182]*(0.01*[.D182]*0.001)))))" office:value-type="float" office:value="1446.62060385561">
            <text:p>1446.62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83]; &quot;NMDA&quot;)); IF(([.K183] &gt; 910); 910; [.K183]); IF(([.K183] &gt; 1724); 1724; [.K183])))" office:value-type="float" office:value="910">
            <text:p>910</text:p>
          </table:table-cell>
          <table:table-cell table:formula="of:= 0.0008/((1/(1000000*[.E183]))*(0.9999*([.F183]+([.C183]*[.H183]*(0.01*[.D183]*0.001)))+0.0001*([.G183]+([.C183]*[.I183]*(0.01*[.D183]*0.001)))))" office:value-type="float" office:value="1808.27575481951">
            <text:p>1808.28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84]; &quot;NMDA&quot;)); IF(([.K184] &gt; 910); 910; [.K184]); IF(([.K184] &gt; 1724); 1724; [.K184])))" office:value-type="float" office:value="910">
            <text:p>910</text:p>
          </table:table-cell>
          <table:table-cell table:formula="of:= 0.0008/((1/(1000000*[.E184]))*(0.9999*([.F184]+([.C184]*[.H184]*(0.01*[.D184]*0.001)))+0.0001*([.G184]+([.C184]*[.I184]*(0.01*[.D184]*0.001)))))" office:value-type="float" office:value="2169.93090578341">
            <text:p>2169.9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85]; &quot;NMDA&quot;)); IF(([.K185] &gt; 910); 910; [.K185]); IF(([.K185] &gt; 1724); 1724; [.K185])))" office:value-type="float" office:value="910">
            <text:p>910</text:p>
          </table:table-cell>
          <table:table-cell table:formula="of:= 0.0008/((1/(1000000*[.E185]))*(0.9999*([.F185]+([.C185]*[.H185]*(0.01*[.D185]*0.001)))+0.0001*([.G185]+([.C185]*[.I185]*(0.01*[.D185]*0.001)))))" office:value-type="float" office:value="2531.58605674731">
            <text:p>2531.5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86]; &quot;NMDA&quot;)); IF(([.K186] &gt; 910); 910; [.K186]); IF(([.K186] &gt; 1724); 1724; [.K186])))" office:value-type="float" office:value="910">
            <text:p>910</text:p>
          </table:table-cell>
          <table:table-cell table:formula="of:= 0.0008/((1/(1000000*[.E186]))*(0.9999*([.F186]+([.C186]*[.H186]*(0.01*[.D186]*0.001)))+0.0001*([.G186]+([.C186]*[.I186]*(0.01*[.D186]*0.001)))))" office:value-type="float" office:value="2893.24120771121">
            <text:p>2893.2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87]; &quot;NMDA&quot;)); IF(([.K187] &gt; 910); 910; [.K187]); IF(([.K187] &gt; 1724); 1724; [.K187])))" office:value-type="float" office:value="363">
            <text:p>363</text:p>
          </table:table-cell>
          <table:table-cell table:formula="of:= 0.0008/((1/(1000000*[.E187]))*(0.9999*([.F187]+([.C187]*[.H187]*(0.01*[.D187]*0.001)))+0.0001*([.G187]+([.C187]*[.I187]*(0.01*[.D187]*0.001)))))" office:value-type="float" office:value="363.63421488873">
            <text:p>363.63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88]; &quot;NMDA&quot;)); IF(([.K188] &gt; 910); 910; [.K188]); IF(([.K188] &gt; 1724); 1724; [.K188])))" office:value-type="float" office:value="454">
            <text:p>454</text:p>
          </table:table-cell>
          <table:table-cell table:formula="of:= 0.0008/((1/(1000000*[.E188]))*(0.9999*([.F188]+([.C188]*[.H188]*(0.01*[.D188]*0.001)))+0.0001*([.G188]+([.C188]*[.I188]*(0.01*[.D188]*0.001)))))" office:value-type="float" office:value="454.542768610913">
            <text:p>454.54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89]; &quot;NMDA&quot;)); IF(([.K189] &gt; 910); 910; [.K189]); IF(([.K189] &gt; 1724); 1724; [.K189])))" office:value-type="float" office:value="545">
            <text:p>545</text:p>
          </table:table-cell>
          <table:table-cell table:formula="of:= 0.0008/((1/(1000000*[.E189]))*(0.9999*([.F189]+([.C189]*[.H189]*(0.01*[.D189]*0.001)))+0.0001*([.G189]+([.C189]*[.I189]*(0.01*[.D189]*0.001)))))" office:value-type="float" office:value="545.451322333095">
            <text:p>545.4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90]; &quot;NMDA&quot;)); IF(([.K190] &gt; 910); 910; [.K190]); IF(([.K190] &gt; 1724); 1724; [.K190])))" office:value-type="float" office:value="636">
            <text:p>636</text:p>
          </table:table-cell>
          <table:table-cell table:formula="of:= 0.0008/((1/(1000000*[.E190]))*(0.9999*([.F190]+([.C190]*[.H190]*(0.01*[.D190]*0.001)))+0.0001*([.G190]+([.C190]*[.I190]*(0.01*[.D190]*0.001)))))" office:value-type="float" office:value="636.359876055278">
            <text:p>636.3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91]; &quot;NMDA&quot;)); IF(([.K191] &gt; 910); 910; [.K191]); IF(([.K191] &gt; 1724); 1724; [.K191])))" office:value-type="float" office:value="727">
            <text:p>727</text:p>
          </table:table-cell>
          <table:table-cell table:formula="of:= 0.0008/((1/(1000000*[.E191]))*(0.9999*([.F191]+([.C191]*[.H191]*(0.01*[.D191]*0.001)))+0.0001*([.G191]+([.C191]*[.I191]*(0.01*[.D191]*0.001)))))" office:value-type="float" office:value="727.26842977746">
            <text:p>727.2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92]; &quot;NMDA&quot;)); IF(([.K192] &gt; 910); 910; [.K192]); IF(([.K192] &gt; 1724); 1724; [.K192])))" office:value-type="float" office:value="42">
            <text:p>42</text:p>
          </table:table-cell>
          <table:table-cell table:formula="of:= 0.0008/((1/(1000000*[.E192]))*(0.9999*([.F192]+([.C192]*[.H192]*(0.01*[.D192]*0.001)))+0.0001*([.G192]+([.C192]*[.I192]*(0.01*[.D192]*0.001)))))" office:value-type="float" office:value="42.8494613260312">
            <text:p>42.85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93]; &quot;NMDA&quot;)); IF(([.K193] &gt; 910); 910; [.K193]); IF(([.K193] &gt; 1724); 1724; [.K193])))" office:value-type="float" office:value="53">
            <text:p>53</text:p>
          </table:table-cell>
          <table:table-cell table:formula="of:= 0.0008/((1/(1000000*[.E193]))*(0.9999*([.F193]+([.C193]*[.H193]*(0.01*[.D193]*0.001)))+0.0001*([.G193]+([.C193]*[.I193]*(0.01*[.D193]*0.001)))))" office:value-type="float" office:value="53.561826657539">
            <text:p>53.56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94]; &quot;NMDA&quot;)); IF(([.K194] &gt; 910); 910; [.K194]); IF(([.K194] &gt; 1724); 1724; [.K194])))" office:value-type="float" office:value="64">
            <text:p>64</text:p>
          </table:table-cell>
          <table:table-cell table:formula="of:= 0.0008/((1/(1000000*[.E194]))*(0.9999*([.F194]+([.C194]*[.H194]*(0.01*[.D194]*0.001)))+0.0001*([.G194]+([.C194]*[.I194]*(0.01*[.D194]*0.001)))))" office:value-type="float" office:value="64.2741919890468">
            <text:p>64.27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95]; &quot;NMDA&quot;)); IF(([.K195] &gt; 910); 910; [.K195]); IF(([.K195] &gt; 1724); 1724; [.K195])))" office:value-type="float" office:value="74">
            <text:p>74</text:p>
          </table:table-cell>
          <table:table-cell table:formula="of:= 0.0008/((1/(1000000*[.E195]))*(0.9999*([.F195]+([.C195]*[.H195]*(0.01*[.D195]*0.001)))+0.0001*([.G195]+([.C195]*[.I195]*(0.01*[.D195]*0.001)))))" office:value-type="float" office:value="74.9865573205546">
            <text:p>74.99</text:p>
          </table:table-cell>
        </table:table-row>
        <table:table-row table:style-name="ro1">
          <table:table-cell office:value-type="string">
            <text:p>LIF</text:p>
          </table:table-cell>
          <table:table-cell office:value-type="string">
            <text:p>NMDA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 office:value-type="float" office:value="183">
            <text:p>183</text:p>
          </table:table-cell>
          <table:table-cell table:formula="of:= ROUNDDOWN(IF((EXACT([.B196]; &quot;NMDA&quot;)); IF(([.K196] &gt; 910); 910; [.K196]); IF(([.K196] &gt; 1724); 1724; [.K196])))" office:value-type="float" office:value="85">
            <text:p>85</text:p>
          </table:table-cell>
          <table:table-cell table:formula="of:= 0.0008/((1/(1000000*[.E196]))*(0.9999*([.F196]+([.C196]*[.H196]*(0.01*[.D196]*0.001)))+0.0001*([.G196]+([.C196]*[.I196]*(0.01*[.D196]*0.001)))))" office:value-type="float" office:value="85.6989226520624">
            <text:p>85.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97]; &quot;NMDA&quot;)); IF(([.K197] &gt; 910); 910; [.K197]); IF(([.K197] &gt; 1724); 1724; [.K197])))" office:value-type="float" office:value="1724">
            <text:p>1724</text:p>
          </table:table-cell>
          <table:table-cell table:formula="of:= 0.0008/((1/(1000000*[.E197]))*(0.9999*([.F197]+([.C197]*[.H197]*(0.01*[.D197]*0.001)))+0.0001*([.G197]+([.C197]*[.I197]*(0.01*[.D197]*0.001)))))" office:value-type="float" office:value="3238.66971641398">
            <text:p>3238.6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98]; &quot;NMDA&quot;)); IF(([.K198] &gt; 910); 910; [.K198]); IF(([.K198] &gt; 1724); 1724; [.K198])))" office:value-type="float" office:value="1724">
            <text:p>1724</text:p>
          </table:table-cell>
          <table:table-cell table:formula="of:= 0.0008/((1/(1000000*[.E198]))*(0.9999*([.F198]+([.C198]*[.H198]*(0.01*[.D198]*0.001)))+0.0001*([.G198]+([.C198]*[.I198]*(0.01*[.D198]*0.001)))))" office:value-type="float" office:value="4048.33714551748">
            <text:p>4048.3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199]; &quot;NMDA&quot;)); IF(([.K199] &gt; 910); 910; [.K199]); IF(([.K199] &gt; 1724); 1724; [.K199])))" office:value-type="float" office:value="1724">
            <text:p>1724</text:p>
          </table:table-cell>
          <table:table-cell table:formula="of:= 0.0008/((1/(1000000*[.E199]))*(0.9999*([.F199]+([.C199]*[.H199]*(0.01*[.D199]*0.001)))+0.0001*([.G199]+([.C199]*[.I199]*(0.01*[.D199]*0.001)))))" office:value-type="float" office:value="4858.00457462097">
            <text:p>4858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0]; &quot;NMDA&quot;)); IF(([.K200] &gt; 910); 910; [.K200]); IF(([.K200] &gt; 1724); 1724; [.K200])))" office:value-type="float" office:value="1724">
            <text:p>1724</text:p>
          </table:table-cell>
          <table:table-cell table:formula="of:= 0.0008/((1/(1000000*[.E200]))*(0.9999*([.F200]+([.C200]*[.H200]*(0.01*[.D200]*0.001)))+0.0001*([.G200]+([.C200]*[.I200]*(0.01*[.D200]*0.001)))))" office:value-type="float" office:value="5667.67200372447">
            <text:p>5667.6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1]; &quot;NMDA&quot;)); IF(([.K201] &gt; 910); 910; [.K201]); IF(([.K201] &gt; 1724); 1724; [.K201])))" office:value-type="float" office:value="1724">
            <text:p>1724</text:p>
          </table:table-cell>
          <table:table-cell table:formula="of:= 0.0008/((1/(1000000*[.E201]))*(0.9999*([.F201]+([.C201]*[.H201]*(0.01*[.D201]*0.001)))+0.0001*([.G201]+([.C201]*[.I201]*(0.01*[.D201]*0.001)))))" office:value-type="float" office:value="6477.33943282797">
            <text:p>6477.3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2]; &quot;NMDA&quot;)); IF(([.K202] &gt; 910); 910; [.K202]); IF(([.K202] &gt; 1724); 1724; [.K202])))" office:value-type="float" office:value="1724">
            <text:p>1724</text:p>
          </table:table-cell>
          <table:table-cell table:formula="of:= 0.0008/((1/(1000000*[.E202]))*(0.9999*([.F202]+([.C202]*[.H202]*(0.01*[.D202]*0.001)))+0.0001*([.G202]+([.C202]*[.I202]*(0.01*[.D202]*0.001)))))" office:value-type="float" office:value="1999.92500281239">
            <text:p>1999.9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3]; &quot;NMDA&quot;)); IF(([.K203] &gt; 910); 910; [.K203]); IF(([.K203] &gt; 1724); 1724; [.K203])))" office:value-type="float" office:value="1724">
            <text:p>1724</text:p>
          </table:table-cell>
          <table:table-cell table:formula="of:= 0.0008/((1/(1000000*[.E203]))*(0.9999*([.F203]+([.C203]*[.H203]*(0.01*[.D203]*0.001)))+0.0001*([.G203]+([.C203]*[.I203]*(0.01*[.D203]*0.001)))))" office:value-type="float" office:value="2499.90625351549">
            <text:p>2499.91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4]; &quot;NMDA&quot;)); IF(([.K204] &gt; 910); 910; [.K204]); IF(([.K204] &gt; 1724); 1724; [.K204])))" office:value-type="float" office:value="1724">
            <text:p>1724</text:p>
          </table:table-cell>
          <table:table-cell table:formula="of:= 0.0008/((1/(1000000*[.E204]))*(0.9999*([.F204]+([.C204]*[.H204]*(0.01*[.D204]*0.001)))+0.0001*([.G204]+([.C204]*[.I204]*(0.01*[.D204]*0.001)))))" office:value-type="float" office:value="2999.88750421859">
            <text:p>2999.89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5]; &quot;NMDA&quot;)); IF(([.K205] &gt; 910); 910; [.K205]); IF(([.K205] &gt; 1724); 1724; [.K205])))" office:value-type="float" office:value="1724">
            <text:p>1724</text:p>
          </table:table-cell>
          <table:table-cell table:formula="of:= 0.0008/((1/(1000000*[.E205]))*(0.9999*([.F205]+([.C205]*[.H205]*(0.01*[.D205]*0.001)))+0.0001*([.G205]+([.C205]*[.I205]*(0.01*[.D205]*0.001)))))" office:value-type="float" office:value="3499.86875492169">
            <text:p>3499.8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6]; &quot;NMDA&quot;)); IF(([.K206] &gt; 910); 910; [.K206]); IF(([.K206] &gt; 1724); 1724; [.K206])))" office:value-type="float" office:value="1724">
            <text:p>1724</text:p>
          </table:table-cell>
          <table:table-cell table:formula="of:= 0.0008/((1/(1000000*[.E206]))*(0.9999*([.F206]+([.C206]*[.H206]*(0.01*[.D206]*0.001)))+0.0001*([.G206]+([.C206]*[.I206]*(0.01*[.D206]*0.001)))))" office:value-type="float" office:value="3999.85000562479">
            <text:p>3999.8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7]; &quot;NMDA&quot;)); IF(([.K207] &gt; 910); 910; [.K207]); IF(([.K207] &gt; 1724); 1724; [.K207])))" office:value-type="float" office:value="414">
            <text:p>414</text:p>
          </table:table-cell>
          <table:table-cell table:formula="of:= 0.0008/((1/(1000000*[.E207]))*(0.9999*([.F207]+([.C207]*[.H207]*(0.01*[.D207]*0.001)))+0.0001*([.G207]+([.C207]*[.I207]*(0.01*[.D207]*0.001)))))" office:value-type="float" office:value="414.504550482768">
            <text:p>414.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8]; &quot;NMDA&quot;)); IF(([.K208] &gt; 910); 910; [.K208]); IF(([.K208] &gt; 1724); 1724; [.K208])))" office:value-type="float" office:value="518">
            <text:p>518</text:p>
          </table:table-cell>
          <table:table-cell table:formula="of:= 0.0008/((1/(1000000*[.E208]))*(0.9999*([.F208]+([.C208]*[.H208]*(0.01*[.D208]*0.001)))+0.0001*([.G208]+([.C208]*[.I208]*(0.01*[.D208]*0.001)))))" office:value-type="float" office:value="518.13068810346">
            <text:p>518.1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09]; &quot;NMDA&quot;)); IF(([.K209] &gt; 910); 910; [.K209]); IF(([.K209] &gt; 1724); 1724; [.K209])))" office:value-type="float" office:value="621">
            <text:p>621</text:p>
          </table:table-cell>
          <table:table-cell table:formula="of:= 0.0008/((1/(1000000*[.E209]))*(0.9999*([.F209]+([.C209]*[.H209]*(0.01*[.D209]*0.001)))+0.0001*([.G209]+([.C209]*[.I209]*(0.01*[.D209]*0.001)))))" office:value-type="float" office:value="621.756825724152">
            <text:p>621.76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10]; &quot;NMDA&quot;)); IF(([.K210] &gt; 910); 910; [.K210]); IF(([.K210] &gt; 1724); 1724; [.K210])))" office:value-type="float" office:value="725">
            <text:p>725</text:p>
          </table:table-cell>
          <table:table-cell table:formula="of:= 0.0008/((1/(1000000*[.E210]))*(0.9999*([.F210]+([.C210]*[.H210]*(0.01*[.D210]*0.001)))+0.0001*([.G210]+([.C210]*[.I210]*(0.01*[.D210]*0.001)))))" office:value-type="float" office:value="725.382963344844">
            <text:p>725.38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Fixed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table:formula="of:= ROUNDDOWN(IF((EXACT([.B211]; &quot;NMDA&quot;)); IF(([.K211] &gt; 910); 910; [.K211]); IF(([.K211] &gt; 1724); 1724; [.K211])))" office:value-type="float" office:value="829">
            <text:p>829</text:p>
          </table:table-cell>
          <table:table-cell table:formula="of:= 0.0008/((1/(1000000*[.E211]))*(0.9999*([.F211]+([.C211]*[.H211]*(0.01*[.D211]*0.001)))+0.0001*([.G211]+([.C211]*[.I211]*(0.01*[.D211]*0.001)))))" office:value-type="float" office:value="829.009100965536">
            <text:p>829.01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2]; &quot;NMDA&quot;)); IF(([.K212] &gt; 910); 910; [.K212]); IF(([.K212] &gt; 1724); 1724; [.K212])))" office:value-type="float" office:value="1724">
            <text:p>1724</text:p>
          </table:table-cell>
          <table:table-cell table:formula="of:= 0.0008/((1/(1000000*[.E212]))*(0.9999*([.F212]+([.C212]*[.H212]*(0.01*[.D212]*0.001)))+0.0001*([.G212]+([.C212]*[.I212]*(0.01*[.D212]*0.001)))))" office:value-type="float" office:value="3112.35121015996">
            <text:p>3112.3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3]; &quot;NMDA&quot;)); IF(([.K213] &gt; 910); 910; [.K213]); IF(([.K213] &gt; 1724); 1724; [.K213])))" office:value-type="float" office:value="1724">
            <text:p>1724</text:p>
          </table:table-cell>
          <table:table-cell table:formula="of:= 0.0008/((1/(1000000*[.E213]))*(0.9999*([.F213]+([.C213]*[.H213]*(0.01*[.D213]*0.001)))+0.0001*([.G213]+([.C213]*[.I213]*(0.01*[.D213]*0.001)))))" office:value-type="float" office:value="3890.43901269995">
            <text:p>3890.44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4]; &quot;NMDA&quot;)); IF(([.K214] &gt; 910); 910; [.K214]); IF(([.K214] &gt; 1724); 1724; [.K214])))" office:value-type="float" office:value="1724">
            <text:p>1724</text:p>
          </table:table-cell>
          <table:table-cell table:formula="of:= 0.0008/((1/(1000000*[.E214]))*(0.9999*([.F214]+([.C214]*[.H214]*(0.01*[.D214]*0.001)))+0.0001*([.G214]+([.C214]*[.I214]*(0.01*[.D214]*0.001)))))" office:value-type="float" office:value="4668.52681523994">
            <text:p>4668.5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5]; &quot;NMDA&quot;)); IF(([.K215] &gt; 910); 910; [.K215]); IF(([.K215] &gt; 1724); 1724; [.K215])))" office:value-type="float" office:value="1724">
            <text:p>1724</text:p>
          </table:table-cell>
          <table:table-cell table:formula="of:= 0.0008/((1/(1000000*[.E215]))*(0.9999*([.F215]+([.C215]*[.H215]*(0.01*[.D215]*0.001)))+0.0001*([.G215]+([.C215]*[.I215]*(0.01*[.D215]*0.001)))))" office:value-type="float" office:value="5446.61461777993">
            <text:p>5446.61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6]; &quot;NMDA&quot;)); IF(([.K216] &gt; 910); 910; [.K216]); IF(([.K216] &gt; 1724); 1724; [.K216])))" office:value-type="float" office:value="1724">
            <text:p>1724</text:p>
          </table:table-cell>
          <table:table-cell table:formula="of:= 0.0008/((1/(1000000*[.E216]))*(0.9999*([.F216]+([.C216]*[.H216]*(0.01*[.D216]*0.001)))+0.0001*([.G216]+([.C216]*[.I216]*(0.01*[.D216]*0.001)))))" office:value-type="float" office:value="6224.70242031992">
            <text:p>6224.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7]; &quot;NMDA&quot;)); IF(([.K217] &gt; 910); 910; [.K217]); IF(([.K217] &gt; 1724); 1724; [.K217])))" office:value-type="float" office:value="1599">
            <text:p>1599</text:p>
          </table:table-cell>
          <table:table-cell table:formula="of:= 0.0008/((1/(1000000*[.E217]))*(0.9999*([.F217]+([.C217]*[.H217]*(0.01*[.D217]*0.001)))+0.0001*([.G217]+([.C217]*[.I217]*(0.01*[.D217]*0.001)))))" office:value-type="float" office:value="1599.77283225782">
            <text:p>1599.77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8]; &quot;NMDA&quot;)); IF(([.K218] &gt; 910); 910; [.K218]); IF(([.K218] &gt; 1724); 1724; [.K218])))" office:value-type="float" office:value="1724">
            <text:p>1724</text:p>
          </table:table-cell>
          <table:table-cell table:formula="of:= 0.0008/((1/(1000000*[.E218]))*(0.9999*([.F218]+([.C218]*[.H218]*(0.01*[.D218]*0.001)))+0.0001*([.G218]+([.C218]*[.I218]*(0.01*[.D218]*0.001)))))" office:value-type="float" office:value="1999.71604032227">
            <text:p>1999.72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19]; &quot;NMDA&quot;)); IF(([.K219] &gt; 910); 910; [.K219]); IF(([.K219] &gt; 1724); 1724; [.K219])))" office:value-type="float" office:value="1724">
            <text:p>1724</text:p>
          </table:table-cell>
          <table:table-cell table:formula="of:= 0.0008/((1/(1000000*[.E219]))*(0.9999*([.F219]+([.C219]*[.H219]*(0.01*[.D219]*0.001)))+0.0001*([.G219]+([.C219]*[.I219]*(0.01*[.D219]*0.001)))))" office:value-type="float" office:value="2399.65924838673">
            <text:p>2399.66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20]; &quot;NMDA&quot;)); IF(([.K220] &gt; 910); 910; [.K220]); IF(([.K220] &gt; 1724); 1724; [.K220])))" office:value-type="float" office:value="1724">
            <text:p>1724</text:p>
          </table:table-cell>
          <table:table-cell table:formula="of:= 0.0008/((1/(1000000*[.E220]))*(0.9999*([.F220]+([.C220]*[.H220]*(0.01*[.D220]*0.001)))+0.0001*([.G220]+([.C220]*[.I220]*(0.01*[.D220]*0.001)))))" office:value-type="float" office:value="2799.60245645118">
            <text:p>2799.6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21]; &quot;NMDA&quot;)); IF(([.K221] &gt; 910); 910; [.K221]); IF(([.K221] &gt; 1724); 1724; [.K221])))" office:value-type="float" office:value="1724">
            <text:p>1724</text:p>
          </table:table-cell>
          <table:table-cell table:formula="of:= 0.0008/((1/(1000000*[.E221]))*(0.9999*([.F221]+([.C221]*[.H221]*(0.01*[.D221]*0.001)))+0.0001*([.G221]+([.C221]*[.I221]*(0.01*[.D221]*0.001)))))" office:value-type="float" office:value="3199.54566451564">
            <text:p>3199.5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22]; &quot;NMDA&quot;)); IF(([.K222] &gt; 910); 910; [.K222]); IF(([.K222] &gt; 1724); 1724; [.K222])))" office:value-type="float" office:value="273">
            <text:p>273</text:p>
          </table:table-cell>
          <table:table-cell table:formula="of:= 0.0008/((1/(1000000*[.E222]))*(0.9999*([.F222]+([.C222]*[.H222]*(0.01*[.D222]*0.001)))+0.0001*([.G222]+([.C222]*[.I222]*(0.01*[.D222]*0.001)))))" office:value-type="float" office:value="273.002415730126">
            <text:p>273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23]; &quot;NMDA&quot;)); IF(([.K223] &gt; 910); 910; [.K223]); IF(([.K223] &gt; 1724); 1724; [.K223])))" office:value-type="float" office:value="341">
            <text:p>341</text:p>
          </table:table-cell>
          <table:table-cell table:formula="of:= 0.0008/((1/(1000000*[.E223]))*(0.9999*([.F223]+([.C223]*[.H223]*(0.01*[.D223]*0.001)))+0.0001*([.G223]+([.C223]*[.I223]*(0.01*[.D223]*0.001)))))" office:value-type="float" office:value="341.253019662658">
            <text:p>341.2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24]; &quot;NMDA&quot;)); IF(([.K224] &gt; 910); 910; [.K224]); IF(([.K224] &gt; 1724); 1724; [.K224])))" office:value-type="float" office:value="409">
            <text:p>409</text:p>
          </table:table-cell>
          <table:table-cell table:formula="of:= 0.0008/((1/(1000000*[.E224]))*(0.9999*([.F224]+([.C224]*[.H224]*(0.01*[.D224]*0.001)))+0.0001*([.G224]+([.C224]*[.I224]*(0.01*[.D224]*0.001)))))" office:value-type="float" office:value="409.503623595189">
            <text:p>409.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25]; &quot;NMDA&quot;)); IF(([.K225] &gt; 910); 910; [.K225]); IF(([.K225] &gt; 1724); 1724; [.K225])))" office:value-type="float" office:value="477">
            <text:p>477</text:p>
          </table:table-cell>
          <table:table-cell table:formula="of:= 0.0008/((1/(1000000*[.E225]))*(0.9999*([.F225]+([.C225]*[.H225]*(0.01*[.D225]*0.001)))+0.0001*([.G225]+([.C225]*[.I225]*(0.01*[.D225]*0.001)))))" office:value-type="float" office:value="477.754227527721">
            <text:p>477.75</text:p>
          </table:table-cell>
        </table:table-row>
        <table:table-row table:style-name="ro1">
          <table:table-cell office:value-type="string">
            <text:p>Izhikevich</text:p>
          </table:table-cell>
          <table:table-cell office:value-type="string">
            <text:p>STDP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 ROUNDDOWN(IF((EXACT([.B226]; &quot;NMDA&quot;)); IF(([.K226] &gt; 910); 910; [.K226]); IF(([.K226] &gt; 1724); 1724; [.K226])))" office:value-type="float" office:value="546">
            <text:p>546</text:p>
          </table:table-cell>
          <table:table-cell table:formula="of:= 0.0008/((1/(1000000*[.E226]))*(0.9999*([.F226]+([.C226]*[.H226]*(0.01*[.D226]*0.001)))+0.0001*([.G226]+([.C226]*[.I226]*(0.01*[.D226]*0.001)))))" office:value-type="float" office:value="546.004831460252">
            <text:p>546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22/09/2010</text:date>, <text:time>17:0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ander Rast</meta:initial-creator>
    <meta:creation-date>2010-01-27T01:59:43</meta:creation-date>
    <dc:date>2010-09-22T17:03:03</dc:date>
    <dc:creator>Alexander Rast</dc:creator>
    <meta:editing-duration>PT02H04M43S</meta:editing-duration>
    <meta:editing-cycles>6</meta:editing-cycles>
    <meta:generator>OpenOffice.org/3.0$Linux OpenOffice.org_project/300m15$Build-9379</meta:generator>
    <meta:document-statistic meta:table-count="3" meta:cell-count="2486" meta:object-count="0"/>
    <meta:user-defined meta:name="Info 1"/>
    <meta:user-defined meta:name="Info 2"/>
    <meta:user-defined meta:name="Info 3"/>
    <meta:user-defined meta:name="Info 4"/>
  </office:meta>
</office:document-meta>
</file>